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npre Moliereweg 52/3, 9731 LB Groningen –vellen 3 bomen (15-06-2017, 2017716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30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0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0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npre Moliereweg 52/3, 9731 LB Groningen –vellen 3 bomen (15-06-2017, 2017716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303</meta:user-defined>
    <meta:user-defined meta:name="OVERHEIDop.GmbID/DC.identifier">gmb-2017-114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LB 52 3</meta:user-defined>
    <meta:user-defined meta:name="OVERHEIDop.woonplaats">Groningen</meta:user-defined>
    <meta:user-defined meta:name="OVERHEIDop.straatnaam">Granpré Moliè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88 584892</meta:user-defined>
    <meta:user-defined meta:name="OVERHEIDop.versieInformatie"/>
  </office:meta>
</office:document-meta>
</file>