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nburgstraat 17 te Nijmegen: het plaatsen van een keermuur voor de grondkering en plaatsen van een 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17</text:p>
            <text:p text:style-name="common-al">
            <text:span text:style-name="nadrukvet">Omschrijving: </text:span>het plaatsen van een keermuur voor de grondkering en plaatsen van een kozijn (Sandenburgstraat 17 te Nijmegen)</text:p>
            <text:p text:style-name="common-al">
            <text:span text:style-name="nadrukvet">Activiteiten: </text:span>Bouwen; </text:p>
            <text:p text:style-name="common-al">
            <text:span text:style-name="nadrukvet">Zaaknummer: </text:span>W.Z17.101198.01</text:p>
            <text:p text:style-name="common-al">
            <text:span text:style-name="nadrukvet">Product: </text:span>omgevingsvergunning</text:p>
            <text:p text:style-name="common-al">
            <text:span text:style-name="nadrukvet">Ontvangst: </text:span>13-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B2EC9B-A8B8-405A-940D-89649AC35357" xlink:type="simple">http://www.nijmegen.nl/vergunningpagina/?guid=F5B2EC9B-A8B8-405A-940D-89649AC353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3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ndenburgstraat 17 te Nijmegen: het plaatsen van een keermuur voor de grondkering en plaatsen van een kozij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30</meta:user-defined>
    <meta:user-defined meta:name="OVERHEIDop.GmbID/DC.identifier">gmb-2017-11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PP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68.82 423914.44</meta:user-defined>
    <meta:user-defined meta:name="OVERHEIDop.versieInformatie"/>
  </office:meta>
</office:document-meta>
</file>