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lhem, bouwen woning, Ontwerp weig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 en w van Bronckhorst zijn van plan een omgevingsvergunning (fase 1) te weigeren voor de bouw van een woning op de hoek Bergstraat-Bleek in Zelhem. De aanvraag is geregistreerd onder nummer 2016-1773. Fase 1 van de aanvraag gaat over de activiteit ‘Handelen in strijd met regels ruimtelijke ordening’. </text:p>
            <text:p text:style-name="common-al">Het bouwplan is in strijd met het geldend bestemmingsplan ‘Stedelijk gebied Bronckhorst’. De gemeenteraad heeft op 8 juni 2017 de afgifte van een (voorlopige) verklaring van bedenkingen geweigerd om voor het bouwplan met toepassing van artikel 2.12, eerste lid, onder a, sub 3 van de Wabo van dat bestemmingsplan af te wijken.</text:p>
            <text:p text:style-name="common-al">De ontwerp weigering van de omgevingsvergunning en de daarop betrekking hebbende stukken liggen van 6 juli t/m 16 augustus 2017 voor een ieder ter inzage.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429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9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9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bouwen woning, Ontwerp weig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299</meta:user-defined>
    <meta:user-defined meta:name="OVERHEIDop.GmbID/DC.identifier">gmb-2017-114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</meta:user-defined>
    <meta:user-defined meta:name="OVERHEIDop.woonplaats">Zelhem</meta:user-defined>
    <meta:user-defined meta:name="OVERHEIDop.straatnaam">Bleek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tektekening|exb-2017-28352</meta:user-defined>
    <meta:user-defined meta:name="OVERHEIDop.externeBijlage">Brief BB&amp;BM 14 september 2016|exb-2017-28353</meta:user-defined>
    <meta:user-defined meta:name="OVERHEIDop.externeBijlage">Brief dd 17 oktober 2016|exb-2017-28354</meta:user-defined>
    <meta:user-defined meta:name="OVERHEIDop.externeBijlage">Fotos en kadastrale gegevens|exb-2017-28355</meta:user-defined>
    <meta:user-defined meta:name="OVERHEIDop.externeBijlage">Ontwerp weigering|exb-2017-28356</meta:user-defined>
    <meta:user-defined meta:name="OVERHEIDop.externeBijlage">Publiceerbare aanvraag|exb-2017-28357</meta:user-defined>
    <meta:user-defined meta:name="OVERHEIDop.externeBijlage">raadsbesluit|exb-2017-28358</meta:user-defined>
    <meta:user-defined meta:name="OVERHEIDop.externeBijlage">ruimtelijke onderbouwing|exb-2017-28359</meta:user-defined>
    <meta:user-defined meta:name="OVERHEIDop.externeBijlage">Situatietekening|exb-2017-28360</meta:user-defined>
    <meta:user-defined meta:name="OVERHEIDop.externeBijlage">Stedenbouwkundig advies|exb-2017-28361</meta:user-defined>
    <meta:user-defined meta:name="OVERHEID.EPSG28992/DC.spatial">220629 446993</meta:user-defined>
    <meta:user-defined meta:name="OVERHEIDop.versieInformatie"/>
  </office:meta>
</office:document-meta>
</file>