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chtstraat 42, 9717 HK Groningen – realiseren opbouw (22-06-2017, 2017716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29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9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9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achtstraat 42, 9717 HK Groningen – realiseren opbouw (22-06-2017, 2017716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293</meta:user-defined>
    <meta:user-defined meta:name="OVERHEIDop.GmbID/DC.identifier">gmb-2017-114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HK 42</meta:user-defined>
    <meta:user-defined meta:name="OVERHEIDop.woonplaats">Groningen</meta:user-defined>
    <meta:user-defined meta:name="OVERHEIDop.straatnaam">Grach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923 582694</meta:user-defined>
    <meta:user-defined meta:name="OVERHEIDop.versieInformatie"/>
  </office:meta>
</office:document-meta>
</file>