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628 - Gemeente Stadskanaal - Aangevraagd: omgevingsvergunning voor Aanbouw woning, Parklaan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7 is de volgende omgevingsvergunning aangevraagd: Parklaan 6, 9581 EH Musselkanaal, Aanbouw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429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628 - Gemeente Stadskanaal - Aangevraagd: omgevingsvergunning voor Aanbouw woning, Parklaan 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91</meta:user-defined>
    <meta:user-defined meta:name="OVERHEIDop.GmbID/DC.identifier">gmb-2017-114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H 6</meta:user-defined>
    <meta:user-defined meta:name="OVERHEIDop.woonplaats">Musselkanaal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73 550054</meta:user-defined>
    <meta:user-defined meta:name="OVERHEIDop.versieInformatie"/>
  </office:meta>
</office:document-meta>
</file>