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tenburgweg 60, 9723 TM Groningen – doorbreken deel niet-dragende binnenmuur (20-06-2017, 2017716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29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9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9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tenburgweg 60, 9723 TM Groningen – doorbreken deel niet-dragende binnenmuur (20-06-2017, 2017716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90</meta:user-defined>
    <meta:user-defined meta:name="OVERHEIDop.GmbID/DC.identifier">gmb-2017-114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60</meta:user-defined>
    <meta:user-defined meta:name="OVERHEIDop.woonplaats">Groningen</meta:user-defined>
    <meta:user-defined meta:name="OVERHEIDop.straatnaam">Gotenbur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40 580524</meta:user-defined>
    <meta:user-defined meta:name="OVERHEIDop.versieInformatie"/>
  </office:meta>
</office:document-meta>
</file>