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rcatorweg 1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877</text:p>
            <text:p text:style-name="tussenkopcur">Omschrijving: aanleggen glasvezeltrace tbv klantaansluiting</text:p>
            <text:p text:style-name="tussenkopcur">Adres: Mercatorweg 18 </text:p>
            <text:p text:style-name="tussenkopcur">Activiteiten: Aanleggen</text:p>
            <text:p text:style-name="tussenkopcur">Besluit: Verlenen</text:p>
            <text:p text:style-name="tussenkopcur">Datum ondertekening: 22 juni 2017</text:p>
            <text:p text:style-name="tussenkopcur">Datum verzending: 23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8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8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8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rcatorwe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87</meta:user-defined>
    <meta:user-defined meta:name="OVERHEIDop.GmbID/DC.identifier">gmb-2017-114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DC</meta:user-defined>
    <meta:user-defined meta:name="OVERHEIDop.woonplaats">Arnhem</meta:user-defined>
    <meta:user-defined meta:name="OVERHEIDop.straatnaam">Mercato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259 442786</meta:user-defined>
    <meta:user-defined meta:name="OVERHEIDop.versieInformatie"/>
  </office:meta>
</office:document-meta>
</file>