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638 - Gemeente Stadskanaal - Aangevraagd: omgevingsvergunning voor het bouwen van een stalling, achter Floralaan 5 in Musselkanaal (C. 1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is de volgende omgevingsvergunning aangevraagd: Achter Floralaan 5 in Musselkanaal (C. 14702), 9581 TW  - Bouwen stall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2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38 - Gemeente Stadskanaal - Aangevraagd: omgevingsvergunning voor het bouwen van een stalling, achter Floralaan 5 in Musselkanaal (C. 147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86</meta:user-defined>
    <meta:user-defined meta:name="OVERHEIDop.GmbID/DC.identifier">gmb-2017-11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5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76 551343</meta:user-defined>
    <meta:user-defined meta:name="OVERHEIDop.versieInformatie"/>
  </office:meta>
</office:document-meta>
</file>