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ZotFeest op 7 juli 2017, Laan Rozenburg 6, Amstelveen - Zaaknummer Z-2017/02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li  2017</text:span>
          </text:p>
            <text:p text:style-name="common-al">ZomerZotFeest op 7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2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ZomerZotFeest op 7 juli 2017, Laan Rozenburg 6, Amstelveen - Zaaknummer Z-2017/028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85</meta:user-defined>
    <meta:user-defined meta:name="OVERHEIDop.GmbID/DC.identifier">gmb-2017-114285</meta:user-defined>
    <meta:user-defined meta:name="OVERHEID.TaxonomieBeleidsagenda/OVERHEID.category">Ruimte en infrastructuur | Organisatie en beleid</meta:user-defined>
    <meta:user-defined meta:name="OVERHEIDop.referentienummer">Z-2017/028027</meta:user-defined>
    <meta:user-defined meta:name="DCTERMS.abstract">ZomerZotFeest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6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81074</meta:user-defined>
    <meta:user-defined meta:name="OVERHEIDop.versieInformatie"/>
  </office:meta>
</office:document-meta>
</file>