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EUROPALAAN 4 A TM 4 i EN 6 A TM 6 i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2 appartementengebouwen (18 woningen met bijbehorende bergingen) en een overkapte parkeervoorziening op de locatie Europalaan 4 A tot en met 4 i en 6 A tot en met 6 i Heerenveen. De omgevingsvergunning betreft de activiteiten bouwen en gebruik van gronden in strijd met een bestemmingsplan (artikel 2.1 lid 1a en c Wabo). Het besluit is voorbereid met de uitgebreide voorbereidingsprocedure afdeling 3.4 Awb. Er zijn geen zienswijzen ingediend.</text:p>
            <text:p text:style-name="tussenkopcur">Ter inzage</text:p>
            <text:p text:style-name="common-al">De beschikking alsmede de daarbij behorende stukken liggen met ingang van 6 juli 2017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Europal2343HV-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4276</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276</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276</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EUROPALAAN 4 A TM 4 i EN 6 A TM 6 i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276</meta:user-defined>
    <meta:user-defined meta:name="OVERHEIDop.GmbID/DC.identifier">gmb-2017-1142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HC 28d</meta:user-defined>
    <meta:user-defined meta:name="OVERHEIDop.woonplaats">Heerenveen</meta:user-defined>
    <meta:user-defined meta:name="OVERHEIDop.straatnaam">Binkesstraa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673 552293</meta:user-defined>
    <meta:user-defined meta:name="OVERHEIDop.versieInformatie"/>
  </office:meta>
</office:document-meta>
</file>