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12-1-1">
      <style:table-column-properties style:rel-column-width="10*"/>
    </style:style>
    <style:style style:family="table-column" style:parent-style-name="colspec" style:name="id1-3-2-2-1-12-1-2">
      <style:table-column-properties style:rel-column-width="50*"/>
    </style:style>
    <style:style style:family="table-column" style:parent-style-name="colspec" style:name="id1-3-2-2-1-12-1-3">
      <style:table-column-properties style:rel-column-width="40*"/>
    </style: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20-1-1">
      <style:table-column-properties style:rel-column-width="9*"/>
    </style:style>
    <style:style style:family="table-column" style:parent-style-name="colspec" style:name="id1-3-2-2-1-20-1-2">
      <style:table-column-properties style:rel-column-width="50*"/>
    </style:style>
    <style:style style:family="table-column" style:parent-style-name="colspec" style:name="id1-3-2-2-1-20-1-3">
      <style:table-column-properties style:rel-column-width="41*"/>
    </style: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28-1-1">
      <style:table-column-properties style:rel-column-width="9*"/>
    </style:style>
    <style:style style:family="table-column" style:parent-style-name="colspec" style:name="id1-3-2-2-1-28-1-2">
      <style:table-column-properties style:rel-column-width="50*"/>
    </style:style>
    <style:style style:family="table-column" style:parent-style-name="colspec" style:name="id1-3-2-2-1-28-1-3">
      <style:table-column-properties style:rel-column-width="41*"/>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36-1-1">
      <style:table-column-properties style:rel-column-width="9*"/>
    </style:style>
    <style:style style:family="table-column" style:parent-style-name="colspec" style:name="id1-3-2-2-1-36-1-2">
      <style:table-column-properties style:rel-column-width="50*"/>
    </style:style>
    <style:style style:family="table-column" style:parent-style-name="colspec" style:name="id1-3-2-2-1-36-1-3">
      <style:table-column-properties style:rel-column-width="41*"/>
    </style: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44-1-1">
      <style:table-column-properties style:rel-column-width="9*"/>
    </style:style>
    <style:style style:family="table-column" style:parent-style-name="colspec" style:name="id1-3-2-2-1-44-1-2">
      <style:table-column-properties style:rel-column-width="50*"/>
    </style:style>
    <style:style style:family="table-column" style:parent-style-name="colspec" style:name="id1-3-2-2-1-44-1-3">
      <style:table-column-properties style:rel-column-width="41*"/>
    </style: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52-1-1">
      <style:table-column-properties style:rel-column-width="11*"/>
    </style:style>
    <style:style style:family="table-column" style:parent-style-name="colspec" style:name="id1-3-2-2-1-52-1-2">
      <style:table-column-properties style:rel-column-width="50*"/>
    </style:style>
    <style:style style:family="table-column" style:parent-style-name="colspec" style:name="id1-3-2-2-1-52-1-3">
      <style:table-column-properties style:rel-column-width="39*"/>
    </style: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60-1-1">
      <style:table-column-properties style:rel-column-width="9*"/>
    </style:style>
    <style:style style:family="table-column" style:parent-style-name="colspec" style:name="id1-3-2-2-1-60-1-2">
      <style:table-column-properties style:rel-column-width="50*"/>
    </style:style>
    <style:style style:family="table-column" style:parent-style-name="colspec" style:name="id1-3-2-2-1-60-1-3">
      <style:table-column-properties style:rel-column-width="41*"/>
    </style: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68-1-1">
      <style:table-column-properties style:rel-column-width="9*"/>
    </style:style>
    <style:style style:family="table-column" style:parent-style-name="colspec" style:name="id1-3-2-2-1-68-1-2">
      <style:table-column-properties style:rel-column-width="50*"/>
    </style:style>
    <style:style style:family="table-column" style:parent-style-name="colspec" style:name="id1-3-2-2-1-68-1-3">
      <style:table-column-properties style:rel-column-width="41*"/>
    </style: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76-1-1">
      <style:table-column-properties style:rel-column-width="9*"/>
    </style:style>
    <style:style style:family="table-column" style:parent-style-name="colspec" style:name="id1-3-2-2-1-76-1-2">
      <style:table-column-properties style:rel-column-width="50*"/>
    </style:style>
    <style:style style:family="table-column" style:parent-style-name="colspec" style:name="id1-3-2-2-1-76-1-3">
      <style:table-column-properties style:rel-column-width="41*"/>
    </style: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84-1-1">
      <style:table-column-properties style:rel-column-width="9*"/>
    </style:style>
    <style:style style:family="table-column" style:parent-style-name="colspec" style:name="id1-3-2-2-1-84-1-2">
      <style:table-column-properties style:rel-column-width="50*"/>
    </style:style>
    <style:style style:family="table-column" style:parent-style-name="colspec" style:name="id1-3-2-2-1-84-1-3">
      <style:table-column-properties style:rel-column-width="41*"/>
    </style:style>
  </office:automatic-styles>
  <office:body>
    <office:text>
      <text:p text:style-name="new_page_staatscourant"/>
      <text:p text:style-name="single-kop-titel">Ondermandaten concern controller en afdelingshoofden gemeente Arnhe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Na vaststelling van het ‘Algemeen Ondermandaat-, Ondervolmacht-  en Ondermachtigingsbesluit gemeentesecretaris gemeente arnhem 2017' door de gemeentesercretaris op 27 juni 2017 hebben de concern controller en een aantal afdelingshoofden ondermandaatbesluiten genomen. </text:p>
            <text:p text:style-name="common-al">Op grond van deze besluiten kunnen medewerkers van de gemeentelijke organisatie bevoegdheden uitoefenen. </text:p>
            <text:p text:style-name="common-al">De volledige teksten treft u hieronder aan. De besluit treden in werking op de dag na publicatie en hebben terugwerkende kracht tot 1 juli 2017.</text:p>
            <text:p text:style-name="common-al">
            <text:span text:style-name="nadrukvet">ONDERMANDAATBESLUIT </text:span>
            <text:span text:style-name="nadrukvet">CONCERNCONTROLLER 2017</text:span>
          </text:p>
            <text:p text:style-name="common-al">De Concerncontroller van de gemeente Arnhem; </text:p>
            <text:p text:style-name="common-al">Gelet op het Besluit ondermandaat, ondervolmacht en ondermachtiging gemeente Arnhem 2017 van de gemeentesecretaris van 27 juni 2017, zaaknummer 154407;</text:p>
            <text:p text:style-name="common-al">
            <text:span text:style-name="nadrukvet">Besluit:</text:span>
          </text:p>
            <text:list text:style-name="id1-3-2-2-1-8">
              <text:list-item text:style-override="id1-3-2-2-1-8-1">
                <text:number>1.</text:number>
                <text:p text:style-name="al">Aan de in de bijlage van dit besluit genoemde functionarissen op te dragen:</text:p>
                <text:list text:style-name="id1-3-2-2-1-8-1-3">
                  <text:list-item text:style-override="id1-3-2-2-1-8-1-3-1">
                    <text:number>A.</text:number>
                    <text:p text:style-name="al">De uitoefening van de in de bijlage van dit besluit omschreven bevoegdheden;</text:p>
                  </text:list-item>
                  <text:list-item text:style-override="id1-3-2-2-1-8-1-3-2">
                    <text:number>B.</text:number>
                    <text:p text:style-name="al">De ondertekening van stukken bij de uitoefening van de onder A genoemde bevoegdheden.</text:p>
                  </text:list-item>
                </text:list>
              </text:list-item>
              <text:list-item text:style-override="id1-3-2-2-1-8-2">
                <text:number>1.</text:number>
                <text:p text:style-name="al">Te bepalen dat deze bevoegdheden dienen te worden uitgeoefend overeenkomstig het bepaalde in het Besluit ondermandaat, ondervolmacht en ondermachtiging gemeente Arnhem 2017 van de gemeentesecretaris.</text:p>
              </text:list-item>
              <text:list-item text:style-override="id1-3-2-2-1-8-3">
                <text:number>3.</text:number>
                <text:p text:style-name="al">Te bepalen dat de in de bijlage van dit besluit genoemde functionarissen van de aan hem verleende bevoegdheden uitsluitend gebruik maken voor zover het aangelegenheden betreft die behoren tot hun werkterrein (waaronder wordt verstaan de toepasselijke regelgeving en organisatie-eenheid).</text:p>
              </text:list-item>
              <text:list-item text:style-override="id1-3-2-2-1-8-4">
                <text:number>4.</text:number>
                <text:p text:style-name="al">Te bepalen dat:</text:p>
                <text:list text:style-name="id1-3-2-2-1-8-4-3">
                  <text:list-item text:style-override="id1-3-2-2-1-8-4-3-1">
                    <text:number>a.</text:number>
                    <text:p text:style-name="al">Dit besluit wordt aangehaald als “Ondermandaatbesluit Concerncontroller 2017”.</text:p>
                  </text:list-item>
                  <text:list-item text:style-override="id1-3-2-2-1-8-4-3-2">
                    <text:number>b.</text:number>
                    <text:p text:style-name="al">Het ‘Ondermandaatbesluit Concerncontroller’ d.d. 10 maart 2016, zaaknummer 2016-02-01193, documentnummer 2016.0.010.881 wordt ingetrokken;</text:p>
                  </text:list-item>
                  <text:list-item text:style-override="id1-3-2-2-1-8-4-3-3">
                    <text:number>c.</text:number>
                    <text:p text:style-name="al">Dit besluit in werking treedt op de dag na die waarop deze wordt bekendgemaakt en terugwerkende kracht heeft ten aanzien van elke beslissing, die in de periode van 1 	juli 2017 tot de dag van inwerkingtreding is genomen. Een dergelijke beslissing is daarmee van rechtswege bekrachtigd.</text:p>
                  </text:list-item>
                </text:list>
              </text:list-item>
            </text:list>
            <text:p text:style-name="common-al">De concerncontroller, </text:p>
            <text:p text:style-name="common-al">M.Hulshoff</text:p>
            <text:p text:style-name="common-al">
            <text:span text:style-name="nadrukvet">Bijlage bij ondermandaatbesluit Concerncontroller 2017</text:span>
          </text:p>
            <text:section text:name="table_id1-3-2-2-1-12" text:style-name="table">
              <text:p text:style-name="table_top"/>
              <table:table table:style-name="tgroup">
                <table:table-column table:style-name="id1-3-2-2-1-12-1-1"/>
                <table:table-column table:style-name="id1-3-2-2-1-12-1-2"/>
                <table:table-column table:style-name="id1-3-2-2-1-12-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text:span>
                      <text:span text:style-name="nadrukvet">evoegdheid</text:span>
                    </text:p>
                  </table:table-cell>
                  <table:table-cell table:style-name="entry" table:number-rows-spanned="1" table:number-columns-spanned="1">
                    <text:p text:style-name="table_al">
                      <text:span text:style-name="nadrukvet">Ondermandaat medewerkersniveau</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uitoefenen van de financieringsfunctie als bedoeld in de Verordening financieel beleid en beheer gemeente Arnhem</text:p>
                  </table:table-cell>
                  <table:table-cell table:style-name="entry" table:number-rows-spanned="1" table:number-columns-spanned="1">
                    <text:p text:style-name="table_al">Concerntreasure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besluiten inzake bancaire zaken, met uitzondering van kredietverstrekking door de Sociale Bank Centraal Gelderland. Hieronder vallen in ieder geval:</text:p>
                    <text:p text:style-name="table_al">I.Het openen, wijzigen of opzeggen van bank- en girorekeningen;</text:p>
                    <text:p text:style-name="table_al">II.Het afgeven van een bankgarantie tot een bedrag van € 100.000 per keer.</text:p>
                  </table:table-cell>
                  <table:table-cell table:style-name="entry" table:number-rows-spanned="1" table:number-columns-spanned="1">
                    <text:p text:style-name="table_al">I.Concerntreasurer</text:p>
                    <text:p text:style-name="table_al">II.Geen ondermandateri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verstrekken van informatie als bedoeld in </text:p>
                    <text:p text:style-name="table_al">hoofdstuk VII (informatie voor derden) van het </text:p>
                    <text:p text:style-name="table_al">Besluit begroting en verantwoording provincies </text:p>
                    <text:p text:style-name="table_al">en gemeent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sluiten van vaststellingsovereenkomsten </text:p>
                    <text:p text:style-name="table_al">met de Belastingdienst inzake door de </text:p>
                    <text:p text:style-name="table_al">gemeente Arnhem verschuldigde belastingen </text:p>
                    <text:p text:style-name="table_al">en sociale premies. In voorkomend geval pleegt </text:p>
                    <text:p text:style-name="table_al">de concerncontroller overleg met de collega(‘s) </text:p>
                    <text:p text:style-name="table_al">van de desbetreffende cluster(s).</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doen van kennisgevingen aan de </text:p>
                    <text:p text:style-name="table_al">Belastinginspecteur en het doen van een </text:p>
                    <text:p text:style-name="table_al">verzoek aan de Belastinginspecteur om een </text:p>
                    <text:p text:style-name="table_al">besluit te nemen inzake Rijksbelastingen</text:p>
                  </table:table-cell>
                  <table:table-cell table:style-name="entry" table:number-rows-spanned="1" table:number-columns-spanned="1">
                    <text:p text:style-name="table_al">Fiscaal coördinator </text:p>
                  </table:table-cell>
                </table:table-row>
              </table:table>
              <text:p text:style-name="table_bottom"/>
            </text:section>
            <text:p text:style-name="common-al">
            <text:span text:style-name="nadrukvet">ONDERMANDAATBESLUIT AFDELING</text:span>
            <text:span text:style-name="nadrukvet"> BEHEER</text:span>
          </text:p>
            <text:p text:style-name="common-al">Het afdelingshoofd Beheer van het cluster Openbare Ruimte van de gemeente Arnhem; </text:p>
            <text:p text:style-name="common-al">Gelet op het Besluit ondermandaat, ondervolmacht en ondermachtiging gemeente Arnhem 2017 van de gemeentesecretaris van 27 juni 2017, zaaknummer 154407;</text:p>
            <text:p text:style-name="common-al">
            <text:span text:style-name="nadrukvet">Besluit:</text:span>
          </text:p>
            <text:list text:style-name="id1-3-2-2-1-17">
              <text:list-item text:style-override="id1-3-2-2-1-17-1">
                <text:number>1.</text:number>
                <text:p text:style-name="al">Aan de in de bijlage van dit besluit genoemde functionarissen van de afdeling Beheer van het cluster Openbare Ruimte op te dragen:</text:p>
                <text:list text:style-name="id1-3-2-2-1-17-1-3">
                  <text:list-item text:style-override="id1-3-2-2-1-17-1-3-1">
                    <text:number>A.</text:number>
                    <text:p text:style-name="al">De uitoefening van de in de bijlage van dit besluit omschreven bevoegdheden;</text:p>
                  </text:list-item>
                  <text:list-item text:style-override="id1-3-2-2-1-17-1-3-2">
                    <text:number>B.</text:number>
                    <text:p text:style-name="al">De ondertekening van stukken bij de uitoefening van de onder A genoemde bevoegdheden.</text:p>
                  </text:list-item>
                </text:list>
              </text:list-item>
              <text:list-item text:style-override="id1-3-2-2-1-17-2">
                <text:number>2.</text:number>
                <text:p text:style-name="al">Te bepalen dat deze bevoegdheden dienen te worden uitgeoefend overeenkomstig het bepaalde in het Besluit ondermandaat, ondervolmacht en ondermachtiging gemeente Arnhem 2017 van de gemeentesecretaris.</text:p>
              </text:list-item>
              <text:list-item text:style-override="id1-3-2-2-1-17-3">
                <text:number>3.</text:number>
                <text:p text:style-name="al">Te bepalen dat de in de bijlage van dit besluit genoemde functionarissen van de aan hen verleende bevoegdheden uitsluitend gebruik maken voor zover het aangelegenheden betreft die behoren tot hun werkterrein (waaronder wordt verstaan de toepasselijke regelgeving en organisatie-eenheid).</text:p>
              </text:list-item>
              <text:list-item text:style-override="id1-3-2-2-1-17-4">
                <text:number>4.</text:number>
                <text:p text:style-name="al">Te bepalen dat:</text:p>
                <text:list text:style-name="id1-3-2-2-1-17-4-3">
                  <text:list-item text:style-override="id1-3-2-2-1-17-4-3-1">
                    <text:number>a.</text:number>
                    <text:p text:style-name="al">Dit besluit wordt aangehaald als “Ondermandaatbesluit afdeling Beheer cluster Openbare Ruimte";</text:p>
                  </text:list-item>
                  <text:list-item text:style-override="id1-3-2-2-1-17-4-3-2">
                    <text:number>b.</text:number>
                    <text:p text:style-name="al">Dit besluit in werking treedt op de dag na die waarop deze wordt bekendgemaakt en 	terugwerkende kracht heeft ten aanzien van elke beslissing, die in de periode van 1 	juli 2017 tot de dag van inwerkingtreding is genomen. Een dergelijke beslissing is 	daarmee van rechtswege bekrachtigd.</text:p>
                  </text:list-item>
                </text:list>
              </text:list-item>
            </text:list>
            <text:p text:style-name="common-al">Afdelingshoofd</text:p>
            <text:p text:style-name="common-al">I.E. Pielich</text:p>
            <text:section text:name="table_id1-3-2-2-1-20" text:style-name="table">
              <text:p text:style-name="table_top"/>
              <table:table table:style-name="tgroup">
                <table:table-column table:style-name="id1-3-2-2-1-20-1-1"/>
                <table:table-column table:style-name="id1-3-2-2-1-20-1-2"/>
                <table:table-column table:style-name="id1-3-2-2-1-20-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Ondermandaat medewerkersniveau</text:span>
                    </text:p>
                  </table:table-cell>
                </table:table-row>
                <table:table-row table:style-name="row">
                  <table:table-cell table:style-name="entry" table:number-rows-spanned="1" table:number-columns-spanned="3">
                    <text:p text:style-name="table_al">
                      <text:span text:style-name="nadrukvet">Algeme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verrichten van feitelijke handelingen ter voorbereiding en uitvoering van aan de gemeente opgedragen taken.</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ndertekenen van correspondentie ter voorbereiding en uitvoering van beslissingen van de raad krachtens artikel 160, eerste lid, onder b, van de Gemeentewe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verstrekken van bevestigingen en bewijzen van ontvangst.</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doorzenden van geschriften als bedoeld in artikel 2:3 van de Algemene wet bestuursrecht.</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aanwijzen van een contactpersoon, die voor de betreffende afdeling zorg draagt voor het registreren van medewerkers, die elektronische (officiële) bekendmakingen bij de Staatscourant en andere media aanlever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doen van openbare bekendmakingen en het doen van kennisgevingen en mededelingen van voorgenomen en genomen beslissingen en van voorgenomen en verrichte andere handelingen.</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aanvragen van bijdragen, subsidies en vergoedingen bij het Rijk, de Provincie en andere subsidiënt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nemen van besluiten inzake het geven van inzage van archiefbescheiden als bedoeld in de Archiefwe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toezicht houden en handhaven van de openbare orde in de voor het publiek toegankelijke gebouwen en de daarbij behorende erven, waar de gemeentelijke organisatie is gehuisvest, inclusief het geven van bevelen met het oog op de bescherming van veiligheid en gezondheid en inclusief het ontzeggen van de toegang tot voor de openbare dienst bestemde ruimten, indien zulks noodzakelijk moet worden geacht in het belang van de handhaving van de openbare orde of de voortgang van de werkzaamheden in die ruimten, dan wel op grond van het eigendomsrecht van de gemeente.</text:p>
                  </table:table-cell>
                  <table:table-cell table:style-name="entry" table:number-rows-spanned="1" table:number-columns-spanned="1">
                    <text:p text:style-name="table_al">Medewerkers voor zover het betreft de eigen werkplek.</text:p>
                  </table:table-cell>
                </table:table-row>
                <table:table-row table:style-name="row">
                  <table:table-cell table:style-name="entry" table:number-rows-spanned="1" table:number-columns-spanned="3">
                    <text:p text:style-name="table_al">
                      <text:span text:style-name="nadrukvet">Geschillen en geschilbeslecht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nemen van besluiten tot het oplossen van conflicten door middel van bemiddeling door een onafhankelijke derde (mediation), voor zover het betreft conflicten die voortvloeien uit besluiten die zijn genomen op grond van dit mandaatbesluit. </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nemen van besluiten tot het voeren van rechtsgedingen, bezwaarprocedures of administratief beroepsprocedures namens de gemeente of het bestuursorgaan, of handelingen ter voorbereiding daarop te verrichten, tenzij de raad, voor zover het de raad aangaat, in voorkomende gevallen anders beslis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Het indienen van verweerschriften en overige stukken en het vertegenwoordigen van de gemeente, het college van burgemeester en wethouders en de burgemeester, daaronder begrepen het optreden ter zitting namens de gemeente of deze bestuursorganen in het kader van gerechtelijke procedures bij de administratieve, burgerlijke en strafrechter en in het kader van bezwaarprocedures en administratieve beroepsprocedures.</text:p>
                    <text:p text:style-name="table_al">b.Het aanwijzen van gemachtigden voor het uitoefenen van de onder a genoemde bevoegdheden.</text:p>
                  </table:table-cell>
                  <table:table-cell table:style-name="entry" table:number-rows-spanned="1" table:number-columns-spanned="1">
                    <text:p text:style-name="table_al">a.Geen ondermandatering</text:p>
                    <text:p text:style-name="table_al">b.Geen ondermandatering</text:p>
                  </table:table-cell>
                </table:table-row>
                <table:table-row table:style-name="row">
                  <table:table-cell table:style-name="entry" table:number-rows-spanned="1" table:number-columns-spanned="3">
                    <text:p text:style-name="table_al">
                      <text:span text:style-name="nadrukvet">Privaatrechtelijke rechtshandel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beslissen tot het aangaan van privaatrechtelijke rechtshandelingen, voor zover de verplichting die daarbij voor de gemeente wordt aangegaan niet meer dan 250.000 euro bedraagt.</text:p>
                  </table:table-cell>
                  <table:table-cell table:style-name="entry" table:number-rows-spanned="1" table:number-columns-spanned="1">
                    <text:p text:style-name="table_al">De senior beheerders en adviseurs binnen hun eigen budgetten waarbij  de verplichting die voor de gemeente wordt aangegaan het bedrag van 25.000 euro niet overschrijd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Het aansprakelijk stellen van derden. </text:p>
                    <text:p text:style-name="table_al">b.Het besluiten op het aansprakelijk stellen van de gemeente door derden.</text:p>
                    <text:p text:style-name="table_al">c.Het verrichten van handelingen tot stuiting van verjaring.</text:p>
                  </table:table-cell>
                  <table:table-cell table:style-name="entry" table:number-rows-spanned="1" table:number-columns-spanned="1">
                    <text:p text:style-name="table_al">a.Geen ondermandatering</text:p>
                    <text:p text:style-name="table_al">b.Geen ondermandatering</text:p>
                    <text:p text:style-name="table_al">c.Geen ondermandateri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besluiten tot het aanvaarden van erfstellingen, schenkingen en legaten tot een bedrag van ten hoogste vijftigduizend euro.</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Het vertegenwoordigen van de gemeente buiten rechte (artikel 171 Gemeentewet) ter uitvoering van beslissingen die zijn genomen in de uitoefening van de bevoegdheden die zijn omschreven in dit mandaatbesluit, of ter uitvoering van beslissingen genomen door de raad of  door of namens het college van burgemeester en wethouders.</text:p>
                    <text:p text:style-name="table_al">b.Het aanwijzen van gevolmachtigden voor het uitoefenen van de onder a genoemde bevoegdheid.</text:p>
                  </table:table-cell>
                  <table:table-cell table:style-name="entry" table:number-rows-spanned="1" table:number-columns-spanned="1">
                    <text:p text:style-name="table_al">a.Geen ondermandatering</text:p>
                    <text:p text:style-name="table_al">b.Geen ondermandatering</text:p>
                  </table:table-cell>
                </table:table-row>
                <table:table-row table:style-name="row">
                  <table:table-cell table:style-name="entry" table:number-rows-spanned="1" table:number-columns-spanned="3">
                    <text:p text:style-name="table_al">
                      <text:span text:style-name="nadrukvet">Bestuursrechtelijke rechtshandel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nemen van beslissingen op grond van de Verordening nadeelcompensatie Arnhem 2011, indien en voor zover hierbij niet wordt afgeweken van het terzake uitgebrachte advies van de adviescommissie of de adviseur.  </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nemen van besluiten op verzoeken om informatie als bedoeld in hoofdstuk III van de Wet openbaarheid van bestuur.</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nemen van besluiten op verzoeken als bedoeld in artikel 3, eerste lid van de Wet hergebruik van overheidsinformatie. </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uitoefenen van de aan het college toegekende bevoegdheden bij of krachtens een gemeentelijke subsidieverordening, met uitzondering van het vaststellen van ‘nadere regels’ (wettelijke voorschriften krachtens delegatie vastgesteld) en de bevoegdheden op basis van de subsidieregelingen Burgerkracht, Amateurkunst en op het gebied van de Transformatie Sociaal Domei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naar voren brengen van zienswijzen als bedoeld in artikel 3:15 van de Algemene wet bestuursrech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besluiten tot het toepassen van en het uitvoeren van de uniforme openbare voorbereidingsprocedure als bedoeld in afdeling 3.4 van de Algemene wet bestuursrech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vaststellen van formulieren als bedoeld in artikel 4:4 van de Algemene wet bestuursrecht voor het indienen van aanvragen en het verstrekken van gegevens.</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nemen van beslissingen omtrent het niet behandelen van aanvragen als bedoeld in artikel 4:5 van de Algemene wet bestuursrech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inwinnen van advies als bedoeld in afdeling 3.3 van de Algemene wet bestuursrecht.</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horen van een aanvrager en belanghebbenden als bedoeld in afdeling 4.1.2 van de Algemene wet bestuursrecht (De voorbereiding).</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uitoefening van bevoegdheden als bestuursorgaan bij of krachtens titel 4.4 van de Algemene wet bestuursrecht (Bestuursrechtelijke geldschulden). </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uitoefening van bevoegdheden als bestuursorgaan bij of krachtens afdeling 4.1.3 van de Algemene wet bestuursrecht <text:span text:style-name="nadrukcur">(</text:span>Beslistermij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vaststellen van beleidsregels dan wel richtlijnen met betrekking tot de aan de gemeente opgedragen taken en bevoegdhed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nemen van besluiten en het verrichten van werkzaamheden voortvloeiende uit de Wet bescherming persoonsgegevens (Wbp). </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3">
                    <text:p text:style-name="table_al">
                      <text:span text:style-name="nadrukvet">Specifieke bevoegdhe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verlenen en weigeren van een instemmings-besluit als bedoeld in de Telecommunicatiewet en de Telecommunicatieverordening gemeente Arnhem.</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le handelingen als bedoeld in hoofdstuk 5 van de Telecommunicatiewet en de Telecommunica-tieverordening gemeente Arnhem.</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uitoefenen van bevoegdheden op grond van de Verordening Kabels en Leidingen gemeente Arnhem en op grond van de Verlegregeling met uitzondering van de bevoegdheden betreffende nadeelcompensatie.</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nemen van een beslissing omtrent het verlenen van goedkeuring tot het vervaardigen, plaatsen en onderhouden van bewegwijzering als bedoeld in de overeenkomst tussen de gemeente en de ANWB en diens rechtsopvolger(s).</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reffen van tijdelijke verkeersmaatregelen in het kader van het aanleggen en onderhouden van wegen als bedoeld in artikel 34 Besluit administratieve bepalingen inzake het wegverkeer, voor zover deze bevoegdheid niet is gemandateerd aan de clustermanager W&amp;D ten behoeve van het Team Leefomgeving.</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bekendmaken aan de rechthebbende van een bouwwerk dat voorwerpen ten behoeve van het openbaar verkeer of de openbare verlichting worden aangebracht, gewijzigd of verwijderd.</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Aanwijzing van iepen die gevaar opleveren voor de verspreiding van iepziekte of vermeerdering iepenspintkever.</text:p>
                  </table:table-cell>
                  <table:table-cell table:style-name="entry" table:number-rows-spanned="1" table:number-columns-spanned="1">
                    <text:p text:style-name="table_al">Geen ondermandatering</text:p>
                  </table:table-cell>
                </table:table-row>
              </table:table>
              <text:p text:style-name="table_bottom"/>
            </text:section>
            <text:p text:style-name="common-al">
            <text:span text:style-name="nadrukvet">ONDERMANDAATBESLUIT AFDELING ONTWERP</text:span>
          </text:p>
            <text:p text:style-name="common-al">Het afdelingshoofd Ontwerp van het cluster Openbare Ruimte van de gemeente Arnhem; </text:p>
            <text:p text:style-name="common-al">Gelet op het Besluit ondermandaat, ondervolmacht en ondermachtiging gemeente Arnhem 2017 van de gemeentesecretaris van 27 juni 2017, zaaknummer 154407;</text:p>
            <text:p text:style-name="common-al">
            <text:span text:style-name="nadrukvet">Besluit:</text:span>
          </text:p>
            <text:list text:style-name="id1-3-2-2-1-25">
              <text:list-item text:style-override="id1-3-2-2-1-25-1">
                <text:number>1.</text:number>
                <text:p text:style-name="al">Aan de in de bijlage van dit besluit genoemde functionarissen van de afdeling Ontwerp van het cluster Openbare Ruimte op te dragen:</text:p>
                <text:list text:style-name="id1-3-2-2-1-25-1-3">
                  <text:list-item text:style-override="id1-3-2-2-1-25-1-3-1">
                    <text:number>A.</text:number>
                    <text:p text:style-name="al">De uitoefening van de in de bijlage van dit besluit omschreven bevoegdheden;</text:p>
                  </text:list-item>
                  <text:list-item text:style-override="id1-3-2-2-1-25-1-3-2">
                    <text:number>B.</text:number>
                    <text:p text:style-name="al">De ondertekening van stukken bij de uitoefening van de onder A genoemde bevoegdheden.</text:p>
                  </text:list-item>
                </text:list>
              </text:list-item>
              <text:list-item text:style-override="id1-3-2-2-1-25-2">
                <text:number>2.</text:number>
                <text:p text:style-name="al">Te bepalen dat deze bevoegdheden dienen te worden uitgeoefend overeenkomstig het bepaalde in het Besluit ondermandaat, ondervolmacht en ondermachtiging gemeente Arnhem 2017 van de gemeentesecretaris.</text:p>
              </text:list-item>
              <text:list-item text:style-override="id1-3-2-2-1-25-3">
                <text:number>3.</text:number>
                <text:p text:style-name="al">Te bepalen dat de in de bijlage van dit besluit genoemde functionarissen van de aan hen verleende bevoegdheden uitsluitend gebruik maken voor zover het aangelegenheden betreft die behoren tot hun werkterrein (waaronder wordt verstaan de toepasselijke regelgeving en organisatie-eenheid).</text:p>
              </text:list-item>
              <text:list-item text:style-override="id1-3-2-2-1-25-4">
                <text:number>4.</text:number>
                <text:p text:style-name="al">Te bepalen dat:</text:p>
                <text:list text:style-name="id1-3-2-2-1-25-4-3">
                  <text:list-item text:style-override="id1-3-2-2-1-25-4-3-1">
                    <text:number>a.</text:number>
                    <text:p text:style-name="al">Dit besluit wordt aangehaald als “Ondermandaatbesluit afdeling Ontwerp cluster Openbare Ruimte”;</text:p>
                  </text:list-item>
                  <text:list-item text:style-override="id1-3-2-2-1-25-4-3-2">
                    <text:number>b.</text:number>
                    <text:p text:style-name="al">Dit besluit in werking treedt op de dag na die waarop deze wordt bekendgemaakt en 	terugwerkende kracht heeft ten aanzien van elke beslissing, die in de periode van 1 	juli 2017 tot de dag van inwerkingtreding is genomen. Een dergelijke beslissing is 	daarmee van rechtswege bekrachtigd.</text:p>
                  </text:list-item>
                </text:list>
              </text:list-item>
            </text:list>
            <text:p text:style-name="common-al">Afdelingshoofd</text:p>
            <text:p text:style-name="common-al">J.Weijman</text:p>
            <text:section text:name="table_id1-3-2-2-1-28" text:style-name="table">
              <text:p text:style-name="table_top"/>
              <table:table table:style-name="tgroup">
                <table:table-column table:style-name="id1-3-2-2-1-28-1-1"/>
                <table:table-column table:style-name="id1-3-2-2-1-28-1-2"/>
                <table:table-column table:style-name="id1-3-2-2-1-28-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Ondermandaat medewerkersniveau</text:span>
                    </text:p>
                  </table:table-cell>
                </table:table-row>
                <table:table-row table:style-name="row">
                  <table:table-cell table:style-name="entry" table:number-rows-spanned="1" table:number-columns-spanned="3">
                    <text:p text:style-name="table_al">
                      <text:span text:style-name="nadrukvet">Algeme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verrichten van feitelijke handelingen ter voorbereiding en uitvoering van aan de gemeente opgedragen taken.</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ndertekenen van correspondentie ter voorbereiding en uitvoering van beslissingen van de raad krachtens artikel 160, eerste lid, onder b, van de Gemeentewe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verstrekken van bevestigingen en bewijzen van ontvangst.</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doorzenden van geschriften als bedoeld in artikel 2:3 van de Algemene wet bestuursrecht.</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aanwijzen van een contactpersoon, die voor de betreffende afdeling zorg draagt voor het registreren van medewerkers, die elektronische (officiële) bekendmakingen bij de Staatscourant en andere media aanlever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doen van openbare bekendmakingen en het doen van kennisgevingen en mededelingen van voorgenomen en genomen beslissingen en van voorgenomen en verrichte andere handelingen.</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aanvragen van bijdragen, subsidies en vergoedingen bij het Rijk, de Provincie en andere subsidiënt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nemen van besluiten inzake het geven van inzage van archiefbescheiden als bedoeld in de Archiefwe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toezicht houden en handhaven van de openbare orde in de voor het publiek toegankelijke gebouwen en de daarbij behorende erven, waar de gemeentelijke organisatie is gehuisvest, inclusief het geven van bevelen met het oog op de bescherming van veiligheid en gezondheid en inclusief het ontzeggen van de toegang tot voor de openbare dienst bestemde ruimten, indien zulks noodzakelijk moet worden geacht in het belang van de handhaving van de openbare orde of de voortgang van de werkzaamheden in die ruimten, dan wel op grond van het eigendomsrecht van de gemeente.</text:p>
                  </table:table-cell>
                  <table:table-cell table:style-name="entry" table:number-rows-spanned="1" table:number-columns-spanned="1">
                    <text:p text:style-name="table_al">Medewerkers voor zover het betreft de eigen werkplek.</text:p>
                  </table:table-cell>
                </table:table-row>
                <table:table-row table:style-name="row">
                  <table:table-cell table:style-name="entry" table:number-rows-spanned="1" table:number-columns-spanned="3">
                    <text:p text:style-name="table_al">
                      <text:span text:style-name="nadrukvet">Geschillen en geschilbeslecht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nemen van besluiten tot het oplossen van conflicten door middel van bemiddeling door een onafhankelijke derde (mediation), voor zover het betreft conflicten die voortvloeien uit besluiten die zijn genomen op grond van dit mandaatbesluit. </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nemen van besluiten tot het voeren van rechtsgedingen, bezwaarprocedures of administratief beroepsprocedures namens de gemeente of het bestuursorgaan, of handelingen ter voorbereiding daarop te verrichten, tenzij de raad, voor zover het de raad aangaat, in voorkomende gevallen anders beslis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Het indienen van verweerschriften en overige stukken en het vertegenwoordigen van de gemeente, het college van burgemeester en wethouders en de burgemeester, daaronder begrepen het optreden ter zitting namens de gemeente of deze bestuursorganen in het kader van gerechtelijke procedures bij de administratieve, burgerlijke en strafrechter en in het kader van bezwaarprocedures en administratieve beroepsprocedures.</text:p>
                    <text:p text:style-name="table_al">b.Het aanwijzen van gemachtigden voor het uitoefenen van de onder a genoemde bevoegdheden.</text:p>
                  </table:table-cell>
                  <table:table-cell table:style-name="entry" table:number-rows-spanned="1" table:number-columns-spanned="1">
                    <text:p text:style-name="table_al">a.Geen ondermandatering</text:p>
                    <text:p text:style-name="table_al">b.Geen ondermandatering</text:p>
                  </table:table-cell>
                </table:table-row>
                <table:table-row table:style-name="row">
                  <table:table-cell table:style-name="entry" table:number-rows-spanned="1" table:number-columns-spanned="3">
                    <text:p text:style-name="table_al">
                      <text:span text:style-name="nadrukvet">Privaatrechtelijke rechtshandel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beslissen tot het aangaan van privaatrechtelijke rechtshandelingen, voor zover de verplichting die daarbij voor de gemeente wordt aangegaan niet meer dan 250.000 euro bedraag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Het aansprakelijk stellen van derden. </text:p>
                    <text:p text:style-name="table_al">b.Het besluiten op het aansprakelijk stellen van de gemeente door derden.</text:p>
                    <text:p text:style-name="table_al">c.Het verrichten van handelingen tot stuiting van verjaring.</text:p>
                  </table:table-cell>
                  <table:table-cell table:style-name="entry" table:number-rows-spanned="1" table:number-columns-spanned="1">
                    <text:p text:style-name="table_al">a.Geen ondermandatering</text:p>
                    <text:p text:style-name="table_al">b.Geen ondermandatering</text:p>
                    <text:p text:style-name="table_al">c.Geen ondermandateri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besluiten tot het aanvaarden van erfstellingen, schenkingen en legaten tot een bedrag van ten hoogste vijftigduizend euro.</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Het vertegenwoordigen van de gemeente buiten rechte (artikel 171 Gemeentewet) ter uitvoering van beslissingen die zijn genomen in de uitoefening van de bevoegdheden die zijn omschreven in dit mandaatbesluit, of ter uitvoering van beslissingen genomen door de raad of door of namens het college van burgemeester en wethouders.</text:p>
                    <text:p text:style-name="table_al">b.Het aanwijzen van gevolmachtigden voor het uitoefenen van de onder a genoemde bevoegdheid.</text:p>
                  </table:table-cell>
                  <table:table-cell table:style-name="entry" table:number-rows-spanned="1" table:number-columns-spanned="1">
                    <text:p text:style-name="table_al">a.Geen ondermandatering</text:p>
                    <text:p text:style-name="table_al">b.Geen ondermandatering</text:p>
                  </table:table-cell>
                </table:table-row>
                <table:table-row table:style-name="row">
                  <table:table-cell table:style-name="entry" table:number-rows-spanned="1" table:number-columns-spanned="3">
                    <text:p text:style-name="table_al">
                      <text:span text:style-name="nadrukvet">Bestuursrechtelijke rechtshandel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nemen van beslissingen op grond van de Verordening nadeelcompensatie Arnhem 2011, indien en voor zover hierbij niet wordt afgeweken van het terzake uitgebrachte advies van de adviescommissie of de adviseur.  </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nemen van besluiten op verzoeken om informatie als bedoeld in hoofdstuk III van de Wet openbaarheid van bestuur.</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nemen van besluiten op verzoeken als bedoeld in artikel 3, eerste lid van de Wet hergebruik van overheidsinformatie.</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uitoefenen van de aan het college toegekende bevoegdheden bij of krachtens een gemeentelijke subsidieverordening, met uitzondering van het vaststellen van ‘nadere regels’ (wettelijke voorschriften krachtens delegatie vastgesteld) en de bevoegdheden op basis van de subsidieregelingen Burgerkracht, Amateurkunst en op het gebied van de Transformatie Sociaal Domei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naar voren brengen van zienswijzen als bedoeld in artikel 3:15 van de Algemene wet bestuursrech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besluiten tot het toepassen van en het uitvoeren van de uniforme openbare voorbereidingsprocedure als bedoeld in afdeling 3.4 van de Algemene wet bestuursrech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vaststellen van formulieren als bedoeld in artikel 4:4 van de Algemene wet bestuursrecht voor het indienen van aanvragen en het verstrekken van gegevens.</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nemen van beslissingen omtrent het niet behandelen van aanvragen als bedoeld in artikel 4:5 van de Algemene wet bestuursrech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inwinnen van advies als bedoeld in afdeling 3.3 van de Algemene wet bestuursrecht.</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horen van een aanvrager en belanghebbenden als bedoeld in afdeling 4.1.2 van de Algemene wet bestuursrecht (De voorbereiding).</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uitoefening van bevoegdheden als bestuursorgaan bij of krachtens titel 4.4 van de Algemene wet bestuursrecht (Bestuursrechtelijke geldschulden). </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uitoefening van bevoegdheden als bestuursorgaan bij of krachtens afdeling 4.1.3 van de Algemene wet bestuursrecht <text:span text:style-name="nadrukcur">(</text:span>Beslistermij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vaststellen van beleidsregels dan wel richtlijnen met betrekking tot de aan de gemeente opgedragen taken en bevoegdhed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nemen van besluiten en het verrichten van werkzaamheden voortvloeiende uit de Wet bescherming persoonsgegevens (Wbp). </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3">
                    <text:p text:style-name="table_al">
                      <text:span text:style-name="nadrukvet">Specifieke bevoegdhe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reffen van tijdelijke verkeersmaatregelen in het kader van het aanleggen en onderhouden van wegen als bedoeld in artikel 34 Besluit administratieve bepalingen inzake het wegverkeer, voor zover deze bevoegdheid niet is gemandateerd aan de clustermanager W&amp;D ten behoeve van het Team Leefomgeving.</text:p>
                  </table:table-cell>
                  <table:table-cell table:style-name="entry" table:number-rows-spanned="1" table:number-columns-spanned="1">
                    <text:p text:style-name="table_al">Geen ondermandatering</text:p>
                  </table:table-cell>
                </table:table-row>
              </table:table>
              <text:p text:style-name="table_bottom"/>
            </text:section>
            <text:p text:style-name="common-al">
            <text:span text:style-name="nadrukvet">ONDERMANDAATBESLUIT AFDELING </text:span>
            <text:span text:style-name="nadrukvet">PROGRAMMEREN</text:span>
          </text:p>
            <text:p text:style-name="common-al">Het afdelingshoofd Programmeren van het cluster Openbare Ruimte van de gemeente Arnhem; </text:p>
            <text:p text:style-name="common-al">Gelet op het Besluit ondermandaat, ondervolmacht en ondermachtiging gemeente Arnhem 2017 van de gemeentesecretaris van 27 juni 2017, zaaknummer 154407;</text:p>
            <text:p text:style-name="common-al">
            <text:span text:style-name="nadrukvet">Besluit:</text:span>
          </text:p>
            <text:list text:style-name="id1-3-2-2-1-33">
              <text:list-item text:style-override="id1-3-2-2-1-33-1">
                <text:number>1.</text:number>
                <text:p text:style-name="al">Aan de in de bijlage van dit besluit genoemde functionarissen van de afdeling Programmeren van het cluster Openbare Ruimte op te dragen:</text:p>
                <text:list text:style-name="id1-3-2-2-1-33-1-3">
                  <text:list-item text:style-override="id1-3-2-2-1-33-1-3-1">
                    <text:number>A.</text:number>
                    <text:p text:style-name="al">De uitoefening van de in de bijlage van dit besluit omschreven bevoegdheden;</text:p>
                  </text:list-item>
                  <text:list-item text:style-override="id1-3-2-2-1-33-1-3-2">
                    <text:number>B.</text:number>
                    <text:p text:style-name="al">De ondertekening van stukken bij de uitoefening van de onder A genoemde bevoegdheden.</text:p>
                  </text:list-item>
                </text:list>
              </text:list-item>
              <text:list-item text:style-override="id1-3-2-2-1-33-2">
                <text:number>2.</text:number>
                <text:p text:style-name="al">Te bepalen dat deze bevoegdheden dienen te worden uitgeoefend overeenkomstig het bepaalde in het Besluit ondermandaat, ondervolmacht en ondermachtiging gemeente Arnhem 2017 van de gemeentesecretaris.</text:p>
              </text:list-item>
              <text:list-item text:style-override="id1-3-2-2-1-33-3">
                <text:number>3.</text:number>
                <text:p text:style-name="al">Te bepalen dat de in de bijlage van dit besluit genoemde functionarissen van de aan hen verleende bevoegdheden uitsluitend gebruik maken voor zover het aangelegenheden betreft die behoren tot hun werkterrein (waaronder wordt verstaan de toepasselijke regelgeving en organisatie-eenheid).</text:p>
              </text:list-item>
              <text:list-item text:style-override="id1-3-2-2-1-33-4">
                <text:number>4.</text:number>
                <text:p text:style-name="al">Te bepalen dat:</text:p>
                <text:list text:style-name="id1-3-2-2-1-33-4-3">
                  <text:list-item text:style-override="id1-3-2-2-1-33-4-3-1">
                    <text:number>a.</text:number>
                    <text:p text:style-name="al">Dit besluit wordt aangehaald als “Ondermandaatbesluit afdeling Programmeren cluster Openbare Ruimte";</text:p>
                  </text:list-item>
                  <text:list-item text:style-override="id1-3-2-2-1-33-4-3-2">
                    <text:number>b.</text:number>
                    <text:p text:style-name="al">Dit besluit in werking treedt op de dag na die waarop deze wordt bekendgemaakt en 	heeft terugwerkende kracht ten aanzien van elke beslissing, die in de periode van 1 	juli 2017 tot de dag van inwerkingtreding is genomen. Een dergelijke beslissing is 	daarmee van rechtswege bekrachtigd.</text:p>
                  </text:list-item>
                </text:list>
              </text:list-item>
            </text:list>
            <text:p text:style-name="common-al">Afdelingshoofd</text:p>
            <text:p text:style-name="common-al">F.J.P. Gooren</text:p>
            <text:section text:name="table_id1-3-2-2-1-36" text:style-name="table">
              <text:p text:style-name="table_top"/>
              <table:table table:style-name="tgroup">
                <table:table-column table:style-name="id1-3-2-2-1-36-1-1"/>
                <table:table-column table:style-name="id1-3-2-2-1-36-1-2"/>
                <table:table-column table:style-name="id1-3-2-2-1-36-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Ondermandaat medewerkersniveau</text:span>
                    </text:p>
                  </table:table-cell>
                </table:table-row>
                <table:table-row table:style-name="row">
                  <table:table-cell table:style-name="entry" table:number-rows-spanned="1" table:number-columns-spanned="3">
                    <text:p text:style-name="table_al">
                      <text:span text:style-name="nadrukvet">Algeme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verrichten van feitelijke handelingen ter voorbereiding en uitvoering van aan de gemeente opgedragen taken.</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ndertekenen van correspondentie ter voorbereiding en uitvoering van beslissingen van de raad krachtens artikel 160, eerste lid, onder b, van de Gemeentewe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verstrekken van bevestigingen en bewijzen van ontvangst.</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doorzenden van geschriften als bedoeld in artikel 2:3 van de Algemene wet bestuursrecht.</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aanwijzen van een contactpersoon, die voor de betreffende afdeling zorg draagt voor het registreren van medewerkers, die elektronische (officiële) bekendmakingen bij de Staatscourant en andere media aanlever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doen van openbare bekendmakingen en het doen van kennisgevingen en mededelingen van voorgenomen en genomen beslissingen en van voorgenomen en verrichte andere handelingen.</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aanvragen van bijdragen, subsidies en vergoedingen bij het Rijk, de Provincie en andere subsidiënt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nemen van besluiten inzake het geven van inzage van archiefbescheiden als bedoeld in de Archiefwe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toezicht houden en handhaven van de openbare orde in de voor het publiek toegankelijke gebouwen en de daarbij behorende erven, waar de gemeentelijke organisatie is gehuisvest, inclusief het geven van bevelen met het oog op de bescherming van veiligheid en gezondheid en inclusief het ontzeggen van de toegang tot voor de openbare dienst bestemde ruimten, indien zulks noodzakelijk moet worden geacht in het belang van de handhaving van de openbare orde of de voortgang van de werkzaamheden in die ruimten, dan wel op grond van het eigendomsrecht van de gemeente.</text:p>
                  </table:table-cell>
                  <table:table-cell table:style-name="entry" table:number-rows-spanned="1" table:number-columns-spanned="1">
                    <text:p text:style-name="table_al">Medewerkers voor zover het betreft de eigen werkplek.</text:p>
                  </table:table-cell>
                </table:table-row>
                <table:table-row table:style-name="row">
                  <table:table-cell table:style-name="entry" table:number-rows-spanned="1" table:number-columns-spanned="3">
                    <text:p text:style-name="table_al">
                      <text:span text:style-name="nadrukvet">Geschillen en geschilbeslecht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nemen van besluiten tot het oplossen van conflicten door middel van bemiddeling door een onafhankelijke derde (mediation), voor zover het betreft conflicten die voortvloeien uit besluiten die zijn genomen op grond van dit mandaatbesluit. </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nemen van besluiten tot het voeren van rechtsgedingen, bezwaarprocedures of administratief beroepsprocedures namens de gemeente of het bestuursorgaan, of handelingen ter voorbereiding daarop te verrichten, tenzij de raad, voor zover het de raad aangaat, in voorkomende gevallen anders beslis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Het indienen van verweerschriften en overige stukken en het vertegenwoordigen van de gemeente, het college van burgemeester en wethouders en de burgemeester, daaronder begrepen het optreden ter zitting namens de gemeente of deze bestuursorganen in het kader van gerechtelijke procedures bij de administratieve, burgerlijke en strafrechter en in het kader van bezwaarprocedures en administratieve beroepsprocedures.</text:p>
                    <text:p text:style-name="table_al">b.Het aanwijzen van gemachtigden voor het uitoefenen van de onder a genoemde bevoegdheden.</text:p>
                  </table:table-cell>
                  <table:table-cell table:style-name="entry" table:number-rows-spanned="1" table:number-columns-spanned="1">
                    <text:p text:style-name="table_al">a.Geen ondermandatering</text:p>
                    <text:p text:style-name="table_al">b.Geen ondermandatering</text:p>
                  </table:table-cell>
                </table:table-row>
                <table:table-row table:style-name="row">
                  <table:table-cell table:style-name="entry" table:number-rows-spanned="1" table:number-columns-spanned="3">
                    <text:p text:style-name="table_al">
                      <text:span text:style-name="nadrukvet">Privaatrechtelijke rechtshandel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beslissen tot het aangaan van privaatrechtelijke rechtshandelingen, voor zover de verplichting die daarbij voor de gemeente wordt aangegaan niet meer dan 250.000 euro bedraagt.</text:p>
                  </table:table-cell>
                  <table:table-cell table:style-name="entry" table:number-rows-spanned="1" table:number-columns-spanned="1">
                    <text:p text:style-name="table_al">De senior gebiedsbeheerder voor zover het BGB en GRP betreft waarbij het bedrag van 250.000 euro niet wordt overschrede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Het aansprakelijk stellen van derden. </text:p>
                    <text:p text:style-name="table_al">b.Het besluiten op het aansprakelijk stellen van de gemeente door derden.</text:p>
                    <text:p text:style-name="table_al">c.Het verrichten van handelingen tot stuiting van verjaring.</text:p>
                  </table:table-cell>
                  <table:table-cell table:style-name="entry" table:number-rows-spanned="1" table:number-columns-spanned="1">
                    <text:p text:style-name="table_al">a.Geen ondermandatering</text:p>
                    <text:p text:style-name="table_al">b.Geen ondermandatering</text:p>
                    <text:p text:style-name="table_al">c.Geen ondermandateri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besluiten tot het aanvaarden van erfstellingen, schenkingen en legaten tot een bedrag van ten hoogste vijftigduizend euro.</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Het vertegenwoordigen van de gemeente buiten rechte (artikel 171 Gemeentewet) ter uitvoering van beslissingen die zijn genomen in de uitoefening van de bevoegdheden die zijn omschreven in dit mandaatbesluit, of ter uitvoering van beslissingen genomen door de raad of  door of namens het college van burgemeester en wethouders.</text:p>
                    <text:p text:style-name="table_al">b.Het aanwijzen van gevolmachtigden voor het uitoefenen van de onder a genoemde bevoegdheid.</text:p>
                  </table:table-cell>
                  <table:table-cell table:style-name="entry" table:number-rows-spanned="1" table:number-columns-spanned="1">
                    <text:p text:style-name="table_al">a.Geen ondermandatering</text:p>
                    <text:p text:style-name="table_al">b.Geen ondermandatering</text:p>
                  </table:table-cell>
                </table:table-row>
                <table:table-row table:style-name="row">
                  <table:table-cell table:style-name="entry" table:number-rows-spanned="1" table:number-columns-spanned="3">
                    <text:p text:style-name="table_al">
                      <text:span text:style-name="nadrukvet">Bestuursrechtelijke rechtshandel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nemen van beslissingen op grond van de Verordening nadeelcompensatie Arnhem 2011,  indien en voor zover hierbij niet wordt afgeweken van het terzake uitgebrachte advies van de adviescommissie of de adviseur.  </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nemen van besluiten op verzoeken om informatie als bedoeld in hoofdstuk III van de Wet openbaarheid van bestuur.</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nemen van besluiten op verzoeken als bedoeld in artikel 3, eerste lid van de Wet hergebruik van overheidsinformatie. </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uitoefenen van de aan het college toegekende bevoegdheden bij of krachtens een gemeentelijke subsidieverordening, met uitzondering van het vaststellen van ‘nadere regels’ (wettelijke voorschriften krachtens delegatie vastgesteld) en de bevoegdheden op basis van de subsidieregelingen Burgerkracht, Amateurkunst en op het gebied van de Transformatie Sociaal Domei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naar voren brengen van zienswijzen als bedoeld in artikel 3:15 van de Algemene wet bestuursrech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besluiten tot het toepassen van en het uitvoeren van de uniforme openbare voorbereidingsprocedure als bedoeld in afdeling 3.4 van de Algemene wet bestuursrech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vaststellen van formulieren als bedoeld in artikel 4:4 van de Algemene wet bestuursrecht voor het indienen van aanvragen en het verstrekken van gegevens.</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nemen van beslissingen omtrent het niet behandelen van aanvragen als bedoeld in artikel 4:5 van de Algemene wet bestuursrech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inwinnen van advies als bedoeld in afdeling 3.3 van de Algemene wet bestuursrecht.</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horen van een aanvrager en belanghebbenden als bedoeld in afdeling 4.1.2 van de Algemene wet bestuursrecht (De voorbereiding).</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uitoefening van bevoegdheden als bestuursorgaan bij of krachtens titel 4.4 van de Algemene wet bestuursrecht (Bestuursrechtelijke geldschulden). </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uitoefening van bevoegdheden als bestuursorgaan bij of krachtens afdeling 4.1.3 van de Algemene wet bestuursrecht <text:span text:style-name="nadrukcur">(</text:span>Beslistermij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vaststellen van beleidsregels dan wel richtlijnen met betrekking tot de aan de gemeente opgedragen taken en bevoegdhed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nemen van besluiten en het verrichten van werkzaamheden voortvloeiende uit de Wet bescherming persoonsgegevens (Wbp). </text:p>
                  </table:table-cell>
                  <table:table-cell table:style-name="entry" table:number-rows-spanned="1" table:number-columns-spanned="1">
                    <text:p text:style-name="table_al">Geen ondermandatering</text:p>
                  </table:table-cell>
                </table:table-row>
              </table:table>
              <text:p text:style-name="table_bottom"/>
            </text:section>
            <text:p text:style-name="common-al">
            <text:span text:style-name="nadrukvet">ONDERMANDAATBESLUIT AFDELING PROJECTLEIDING EN DIRECTIEVOERING </text:span>
          </text:p>
            <text:p text:style-name="common-al">Het afdelingshoofd Projectleiding en Directievoering van het cluster Openbare Ruimte  van de gemeente Arnhem; </text:p>
            <text:p text:style-name="common-al">Gelet op het Besluit ondermandaat, ondervolmacht en ondermachtiging gemeente Arnhem 2017 van de gemeentesecretaris van 27 juni 2017, zaaknummer 154407;</text:p>
            <text:p text:style-name="common-al">
            <text:span text:style-name="nadrukvet">Besluit:</text:span>
          </text:p>
            <text:list text:style-name="id1-3-2-2-1-41">
              <text:list-item text:style-override="id1-3-2-2-1-41-1">
                <text:number>1.</text:number>
                <text:p text:style-name="al">Aan de in de bijlage van dit besluit genoemde functionarissen van de afdeling Projectleiding en Directievoering van het cluster Openbare Ruimte op te dragen:</text:p>
                <text:list text:style-name="id1-3-2-2-1-41-1-3">
                  <text:list-item text:style-override="id1-3-2-2-1-41-1-3-1">
                    <text:number>A.</text:number>
                    <text:p text:style-name="al">De uitoefening van de in de bijlage van dit besluit omschreven bevoegdheden;</text:p>
                  </text:list-item>
                  <text:list-item text:style-override="id1-3-2-2-1-41-1-3-2">
                    <text:number>B.</text:number>
                    <text:p text:style-name="al">De ondertekening van stukken bij de uitoefening van de onder A genoemde bevoegdheden.</text:p>
                  </text:list-item>
                </text:list>
              </text:list-item>
              <text:list-item text:style-override="id1-3-2-2-1-41-2">
                <text:number>2.</text:number>
                <text:p text:style-name="al">Te bepalen dat deze bevoegdheden dienen te worden uitgeoefend overeenkomstig het bepaalde in het Besluit ondermandaat, ondervolmacht en ondermachtiging gemeente Arnhem 2017 van de gemeentesecretaris.</text:p>
              </text:list-item>
              <text:list-item text:style-override="id1-3-2-2-1-41-3">
                <text:number>3.</text:number>
                <text:p text:style-name="al">Te bepalen dat de in de bijlage van dit besluit genoemde functionarissen van de aan hen verleende bevoegdheden uitsluitend gebruik maken voor zover het aangelegenheden betreft die behoren tot hun werkterrein (waaronder wordt verstaan de toepasselijke regelgeving en organisatie-eenheid).</text:p>
              </text:list-item>
              <text:list-item text:style-override="id1-3-2-2-1-41-4">
                <text:number>4.</text:number>
                <text:p text:style-name="al">Te bepalen dat:</text:p>
                <text:list text:style-name="id1-3-2-2-1-41-4-3">
                  <text:list-item text:style-override="id1-3-2-2-1-41-4-3-1">
                    <text:number>a.</text:number>
                    <text:p text:style-name="al">Dit besluit wordt aangehaald als “Ondermandaatbesluit afdeling Projectleiding en Directievoering cluster Openbare Ruimte”;</text:p>
                  </text:list-item>
                  <text:list-item text:style-override="id1-3-2-2-1-41-4-3-2">
                    <text:number>b.</text:number>
                    <text:p text:style-name="al">Dit besluit in werking treedt op de dag na die waarop deze wordt bekendgemaakt en 	terugwerkende kracht heeft ten aanzien van elke beslissing, die in de periode van 1 	juli 2017 tot de dag van inwerkingtreding is genomen. Een dergelijke beslissing is 	daarmee van rechtswege bekrachtigd.</text:p>
                  </text:list-item>
                </text:list>
              </text:list-item>
            </text:list>
            <text:p text:style-name="common-al">Afdelingshoofd</text:p>
            <text:p text:style-name="common-al">J.E. Willemsen</text:p>
            <text:section text:name="table_id1-3-2-2-1-44" text:style-name="table">
              <text:p text:style-name="table_top"/>
              <table:table table:style-name="tgroup">
                <table:table-column table:style-name="id1-3-2-2-1-44-1-1"/>
                <table:table-column table:style-name="id1-3-2-2-1-44-1-2"/>
                <table:table-column table:style-name="id1-3-2-2-1-44-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Ondermandaat medewerkersniveau</text:span>
                    </text:p>
                  </table:table-cell>
                </table:table-row>
                <table:table-row table:style-name="row">
                  <table:table-cell table:style-name="entry" table:number-rows-spanned="1" table:number-columns-spanned="3">
                    <text:p text:style-name="table_al">
                      <text:span text:style-name="nadrukvet">Algeme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verrichten van feitelijke handelingen ter voorbereiding en uitvoering van aan de gemeente opgedragen taken.</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ndertekenen van correspondentie ter voorbereiding en uitvoering van beslissingen van de raad krachtens artikel 160, eerste lid, onder b, van de Gemeentewe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verstrekken van bevestigingen en bewijzen van ontvangst.</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doorzenden van geschriften als bedoeld in artikel 2:3 van de Algemene wet bestuursrecht.</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aanwijzen van een contactpersoon, die voor de betreffende afdeling zorg draagt voor het registreren van medewerkers, die elektronische (officiële) bekendmakingen bij de Staatscourant en andere media aanlever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doen van openbare bekendmakingen en het doen van kennisgevingen en mededelingen van voorgenomen en genomen beslissingen en van voorgenomen en verrichte andere handelingen.</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aanvragen van bijdragen, subsidies en vergoedingen bij het Rijk, de Provincie en andere subsidiënt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nemen van besluiten inzake het geven van inzage van archiefbescheiden als bedoeld in de Archiefwe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toezicht houden en handhaven van de openbare orde in de voor het publiek toegankelijke gebouwen en de daarbij behorende erven, waar de gemeentelijke organisatie is gehuisvest, inclusief het geven van bevelen met het oog op de bescherming van veiligheid en gezondheid en inclusief het ontzeggen van de toegang tot voor de openbare dienst bestemde ruimten, indien zulks noodzakelijk moet worden geacht in het belang van de handhaving van de openbare orde of de voortgang van de werkzaamheden in die ruimten, dan wel op grond van het eigendomsrecht van de gemeente.</text:p>
                  </table:table-cell>
                  <table:table-cell table:style-name="entry" table:number-rows-spanned="1" table:number-columns-spanned="1">
                    <text:p text:style-name="table_al">Medewerkers voor zover het betreft de eigen werkplek.</text:p>
                  </table:table-cell>
                </table:table-row>
                <table:table-row table:style-name="row">
                  <table:table-cell table:style-name="entry" table:number-rows-spanned="1" table:number-columns-spanned="3">
                    <text:p text:style-name="table_al">
                      <text:span text:style-name="nadrukvet">Geschillen en geschilbeslecht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nemen van besluiten tot het oplossen van conflicten door middel van bemiddeling door een onafhankelijke derde (mediation), voor zover het betreft conflicten die voortvloeien uit besluiten die zijn genomen op grond van dit mandaatbesluit. </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nemen van besluiten tot het voeren van rechtsgedingen, bezwaarprocedures of administratief beroepsprocedures namens de gemeente of het bestuursorgaan, of handelingen ter voorbereiding daarop te verrichten, tenzij de raad, voor zover het de raad aangaat, in voorkomende gevallen anders beslis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Het indienen van verweerschriften en overige stukken en het vertegenwoordigen van de gemeente, het college van burgemeester en wethouders en de burgemeester, daaronder begrepen het optreden ter zitting namens de gemeente of deze bestuursorganen in het kader van gerechtelijke procedures bij de administratieve, burgerlijke en strafrechter en in het kader van bezwaarprocedures en administratieve beroepsprocedures.</text:p>
                    <text:p text:style-name="table_al">b.Het aanwijzen van gemachtigden voor het uitoefenen van de onder a genoemde bevoegdheden.</text:p>
                  </table:table-cell>
                  <table:table-cell table:style-name="entry" table:number-rows-spanned="1" table:number-columns-spanned="1">
                    <text:p text:style-name="table_al">a.Geen ondermandatering</text:p>
                    <text:p text:style-name="table_al">b.Geen ondermandatering</text:p>
                  </table:table-cell>
                </table:table-row>
                <table:table-row table:style-name="row">
                  <table:table-cell table:style-name="entry" table:number-rows-spanned="1" table:number-columns-spanned="3">
                    <text:p text:style-name="table_al">
                      <text:span text:style-name="nadrukvet">Privaatrechtelijke rechtshandel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beslissen tot het aangaan van privaatrechtelijke rechtshandelingen voor zover de verplichting die voor de gemeente wordt aangegaan het bedrag van 250.000 euro niet te boven gaat.</text:p>
                  </table:table-cell>
                  <table:table-cell table:style-name="entry" table:number-rows-spanned="1" table:number-columns-spanned="1">
                    <text:p text:style-name="table_al">De senior projectleiders en projectleiders binnen hun eigen projectbudgetten waarbij  de verplichting die voor de gemeente wordt aangegaan het bedrag van 250.000 euro niet te boven gaa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Het aansprakelijk stellen van derden.</text:p>
                    <text:p text:style-name="table_al">b.Het besluiten op het aansprakelijk stellen van de gemeente door derden.</text:p>
                    <text:p text:style-name="table_al">c.Het verrichten van handelingen tot stuiting van verjaring.</text:p>
                  </table:table-cell>
                  <table:table-cell table:style-name="entry" table:number-rows-spanned="1" table:number-columns-spanned="1">
                    <text:p text:style-name="table_al">a.Geen ondermandatering</text:p>
                    <text:p text:style-name="table_al">b.Geen ondermandatering</text:p>
                    <text:p text:style-name="table_al">c.Geen ondermandateri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besluiten tot het aanvaarden van erfstellingen, schenkingen en legaten tot een bedrag van ten hoogste vijftigduizend euro.</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Het vertegenwoordigen van de gemeente buiten rechte (artikel 171 Gemeentewet) ter uitvoering van beslissingen die zijn genomen in de uitoefening van de bevoegdheden die zijn omschreven in dit mandaatbesluit, of ter uitvoering van beslissingen genomen door de raad of  door of namens het college van burgemeester en wethouders.</text:p>
                    <text:p text:style-name="table_al">b.Het aanwijzen van gevolmachtigden voor het uitoefenen van de onder a genoemde bevoegdheid.</text:p>
                  </table:table-cell>
                  <table:table-cell table:style-name="entry" table:number-rows-spanned="1" table:number-columns-spanned="1">
                    <text:p text:style-name="table_al">a.Geen ondermandatering</text:p>
                    <text:p text:style-name="table_al">b.Geen ondermandatering</text:p>
                  </table:table-cell>
                </table:table-row>
                <table:table-row table:style-name="row">
                  <table:table-cell table:style-name="entry" table:number-rows-spanned="1" table:number-columns-spanned="3">
                    <text:p text:style-name="table_al">
                      <text:span text:style-name="nadrukvet">Bestuursrechtelijke rechtshandel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nemen van beslissingen op grond van de Verordening nadeelcompensatie Arnhem 2011,  indien en voor zover hierbij niet wordt afgeweken van het terzake uitgebrachte advies van de adviescommissie of de adviseur.  </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nemen van besluiten op verzoeken om informatie als bedoeld in hoofdstuk III van de Wet openbaarheid van bestuur.</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nemen van besluiten op verzoeken als bedoeld in artikel 3, eerste lid van de Wet hergebruik van overheidsinformatie.</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uitoefenen van de aan het college toegekende bevoegdheden bij of krachtens een gemeentelijke subsidieverordening, met uitzondering van het vaststellen van ‘nadere regels’ (wettelijke voorschriften krachtens delegatie vastgesteld) en de bevoegdheden op basis van de subsidieregelingen Burgerkracht, Amateurkunst en op het gebied van de Transformatie Sociaal Domei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opleggen en intrekken van een last onder bestuursdwang of last onder dwangsom, alsmede het uitoefenen van de overige bevoegdheden op grond van Titel 5.3 (Herstelsancties) en van de bevoegdheden op grond van Titel 5.4 (Bestuurlijke boete) van de Algemene wet bestuursrecht, alsmede het beslissen over het verlenen, wijzigen en intrekken van gedoogbeschikking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naar voren brengen van zienswijzen als bedoeld in artikel 3:15 van de Algemene wet bestuursrech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besluiten tot het toepassen van en het uitvoeren van de uniforme openbare voorbereidingsprocedure als bedoeld in afdeling 3.4 van de Algemene wet bestuursrech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vaststellen van formulieren als bedoeld in artikel 4:4 van de Algemene wet bestuursrecht voor het indienen van aanvragen en het verstrekken van gegevens.</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nemen van beslissingen omtrent het niet behandelen van aanvragen als bedoeld in artikel 4:5 van de Algemene wet bestuursrech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inwinnen van advies als bedoeld in afdeling 3.3 van de Algemene wet bestuursrecht.</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horen van een aanvrager en belanghebbenden als bedoeld in afdeling 4.1.2 van de Algemene wet bestuursrecht (De voorbereiding).</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uitoefening van bevoegdheden als bestuursorgaan bij of krachtens titel 4.4 van de Algemene wet bestuursrecht (Bestuursrechtelijke geldschulden). </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De uitoefening van bevoegdheden als bestuursorgaan bij of krachtens afdeling 4.1.3 van de Algemene wet bestuursrecht <text:span text:style-name="nadrukcur">(</text:span>Beslistermij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vaststellen van beleidsregels dan wel richtlijnen met betrekking tot de aan de gemeente opgedragen taken en bevoegdhed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nemen van besluiten en het verrichten van werkzaamheden voortvloeiende uit de Wet bescherming persoonsgegevens (Wbp). </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3">
                    <text:p text:style-name="table_al">
                      <text:span text:style-name="nadrukvet">Specifieke bevoegdhe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uitoefenen van bevoegdheden op grond van de Verordening Kabels en Leidingen gemeente Arnhem en op grond van de Verlegregeling, voor zover het betreft nadeelcompensatie.</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reffen van tijdelijke verkeersmaatregelen in het kader van het aanleggen en onderhouden van wegen als bedoeld in artikel 34 Besluit administratieve bepalingen inzake het wegverkeer, voor zover deze bevoegdheid niet is gemandateerd aan de clustermanager W&amp;D ten behoeve van het Team Leefomgeving.</text:p>
                  </table:table-cell>
                  <table:table-cell table:style-name="entry" table:number-rows-spanned="1" table:number-columns-spanned="1">
                    <text:p text:style-name="table_al">(Senior) projectleiders</text:p>
                    <text:p text:style-name="table_al">(senior) toezichthouders project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geven van toestemming tot direct vellen, indien sprake is van grote gevaarzetting of ander spoedeisend belang.</text:p>
                  </table:table-cell>
                  <table:table-cell table:style-name="entry" table:number-rows-spanned="1" table:number-columns-spanned="1">
                    <text:p text:style-name="table_al">(Senior) projectleiders</text:p>
                  </table:table-cell>
                </table:table-row>
              </table:table>
              <text:p text:style-name="table_bottom"/>
            </text:section>
            <text:p text:style-name="common-al">
            <text:span text:style-name="nadrukvet">ONDERMANDAATBESLUIT AFDELING</text:span>
            <text:span text:style-name="nadrukvet"> VERGUNNING EN HANDHAVING</text:span>
          </text:p>
            <text:p text:style-name="common-al">Het afdelingshoofd Vergunning en Handhaving van het cluster Openbare Ruimte van de gemeente Arnhem; </text:p>
            <text:p text:style-name="common-al">Gelet op het Besluit ondermandaat, ondervolmacht en ondermachtiging gemeente Arnhem 2017 van de gemeentesecretaris van 27 juni 2017, zaaknummer 154407;</text:p>
            <text:p text:style-name="common-al">
            <text:span text:style-name="nadrukvet">Besluit:</text:span>
          </text:p>
            <text:list text:style-name="id1-3-2-2-1-49">
              <text:list-item text:style-override="id1-3-2-2-1-49-1">
                <text:number>1.</text:number>
                <text:p text:style-name="al">Aan de in de bijlage van dit besluit genoemde functionarissen van de afdeling Vergunning en Handhaving van het cluster Openbare Ruimte op te dragen:</text:p>
                <text:list text:style-name="id1-3-2-2-1-49-1-3">
                  <text:list-item text:style-override="id1-3-2-2-1-49-1-3-1">
                    <text:number>A.</text:number>
                    <text:p text:style-name="al">De uitoefening van de in de bijlage van dit besluit omschreven bevoegdheden;</text:p>
                  </text:list-item>
                  <text:list-item text:style-override="id1-3-2-2-1-49-1-3-2">
                    <text:number>B.</text:number>
                    <text:p text:style-name="al">De ondertekening van stukken bij de uitoefening van de onder A genoemde bevoegdheden.</text:p>
                  </text:list-item>
                </text:list>
              </text:list-item>
              <text:list-item text:style-override="id1-3-2-2-1-49-2">
                <text:number>2.</text:number>
                <text:p text:style-name="al">Te bepalen dat deze bevoegdheden dienen te worden uitgeoefend overeenkomstig het bepaalde in het Besluit ondermandaat, ondervolmacht en ondermachtiging gemeente Arnhem 2017 van de gemeentesecretaris.</text:p>
              </text:list-item>
              <text:list-item text:style-override="id1-3-2-2-1-49-3">
                <text:number>3.</text:number>
                <text:p text:style-name="al">Te bepalen dat de in de bijlage van dit besluit genoemde functionarissen van de aan hen verleende bevoegdheden uitsluitend gebruik maken voor zover het aangelegenheden betreft die behoren tot hun werkterrein (waaronder wordt verstaan de toepasselijke regelgeving en organisatie-eenheid).</text:p>
              </text:list-item>
              <text:list-item text:style-override="id1-3-2-2-1-49-4">
                <text:number>4.</text:number>
                <text:p text:style-name="al">Te bepalen dat:</text:p>
                <text:list text:style-name="id1-3-2-2-1-49-4-3">
                  <text:list-item text:style-override="id1-3-2-2-1-49-4-3-1">
                    <text:number>a.</text:number>
                    <text:p text:style-name="al">Dit besluit wordt aangehaald als “Ondermandaatbesluit afdeling Vergunning en Handhaving cluster Openbare Ruimte";</text:p>
                  </text:list-item>
                  <text:list-item text:style-override="id1-3-2-2-1-49-4-3-2">
                    <text:number>b.</text:number>
                    <text:p text:style-name="al">Dit besluit in werking treedt op de dag na die waarop deze wordt bekendgemaakt en 	terugwerkende kracht heeft ten aanzien van elke beslissing, die in de periode van 1 	juli 2017 tot de dag van inwerkingtreding is genomen. Een dergelijke beslissing is 	daarmee van rechtswege bekrachtigd.</text:p>
                  </text:list-item>
                </text:list>
              </text:list-item>
            </text:list>
            <text:p text:style-name="common-al">Afdelingshoofd a.i.</text:p>
            <text:p text:style-name="common-al">P.J. Altena</text:p>
            <text:section text:name="table_id1-3-2-2-1-52" text:style-name="table">
              <text:p text:style-name="table_top"/>
              <table:table table:style-name="tgroup">
                <table:table-column table:style-name="id1-3-2-2-1-52-1-1"/>
                <table:table-column table:style-name="id1-3-2-2-1-52-1-2"/>
                <table:table-column table:style-name="id1-3-2-2-1-52-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text:span>
                      <text:span text:style-name="nadrukvet">evoegdheid</text:span>
                    </text:p>
                  </table:table-cell>
                  <table:table-cell table:style-name="entry" table:number-rows-spanned="1" table:number-columns-spanned="1">
                    <text:p text:style-name="table_al">
                      <text:span text:style-name="nadrukvet">Ondermandaat medewerkersniveau</text:span>
                    </text:p>
                  </table:table-cell>
                </table:table-row>
                <table:table-row table:style-name="row">
                  <table:table-cell table:style-name="entry" table:number-rows-spanned="1" table:number-columns-spanned="3">
                    <text:p text:style-name="table_al">
                      <text:span text:style-name="nadrukvet">Algeme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verrichten van feitelijke handelingen ter voorbereiding en uitvoering van aan de gemeente opgedragen taken.</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ndertekenen van correspondentie ter voorbereiding en uitvoering van beslissingen van de raad krachtens artikel 160, eerste lid, onder b, van de Gemeentewe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verstrekken van bevestigingen en bewijzen van ontvangst.</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doorzenden van geschriften als bedoeld in artikel 2:3 van de Algemene wet bestuursrecht.</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aanwijzen van een contactpersoon, die voor de betreffende afdeling zorg draagt voor het registreren van medewerkers, die elektronische (officiële) bekendmakingen bij de Staatscourant en andere media aanlever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doen van openbare bekendmakingen en het doen van kennisgevingen en mededelingen van voorgenomen en genomen beslissingen en van voorgenomen en verrichte andere handelingen.</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aanvragen van bijdragen, subsidies en vergoedingen bij het Rijk, de Provincie en andere subsidiënt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nemen van besluiten inzake het geven van inzage van archiefbescheiden als bedoeld in de Archiefwe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toezicht houden en handhaven van de openbare orde in de voor het publiek toegankelijke gebouwen en de daarbij behorende erven, waar de gemeentelijke organisatie is gehuisvest, inclusief het geven van bevelen met het oog op de bescherming van veiligheid en gezondheid en inclusief het ontzeggen van de toegang tot voor de openbare dienst bestemde ruimten, indien zulks noodzakelijk moet worden geacht in het belang van de handhaving van de openbare orde of de voortgang van de werkzaamheden in die ruimten, dan wel op grond van het eigendomsrecht van de gemeente.</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3">
                    <text:p text:style-name="table_al">
                      <text:span text:style-name="nadrukvet">Geschillen en geschilbeslecht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nemen van besluiten tot het oplossen van conflicten door middel van bemiddeling door een onafhankelijke derde (mediation), voor zover het betreft conflicten die voortvloeien uit besluiten die zijn genomen op grond van dit mandaatbesluit. </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nemen van besluiten tot het voeren van rechtsgedingen, bezwaarprocedures of administratief beroepsprocedures namens de gemeente of het bestuursorgaan, of handelingen ter voorbereiding daarop te verrichten, tenzij de raad, voor zover het de raad aangaat, in voorkomende gevallen anders beslis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Het indienen van verweerschriften en overige stukken en het vertegenwoordigen van de gemeente, het college van burgemeester en wethouders en de burgemeester, daaronder begrepen het optreden ter zitting namens de gemeente of deze bestuursorganen in het kader van gerechtelijke procedures bij de administratieve, burgerlijke en strafrechter en in het kader van bezwaarprocedures en administratieve beroepsprocedures.</text:p>
                    <text:p text:style-name="table_al">b.Het aanwijzen van gemachtigden voor het uitoefenen van de onder a genoemde bevoegdheden.</text:p>
                  </table:table-cell>
                  <table:table-cell table:style-name="entry" table:number-rows-spanned="1" table:number-columns-spanned="1">
                    <text:p text:style-name="table_al">a.Geen ondermandatering</text:p>
                    <text:p text:style-name="table_al">b.Geen ondermandatering</text:p>
                  </table:table-cell>
                </table:table-row>
                <table:table-row table:style-name="row">
                  <table:table-cell table:style-name="entry" table:number-rows-spanned="1" table:number-columns-spanned="3">
                    <text:p text:style-name="table_al">
                      <text:span text:style-name="nadrukvet">Privaatrechtelijke rechtshandel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beslissen tot het aangaan van privaatrechtelijke rechtshandelingen, voor zover de verplichting die daarbij voor de gemeente wordt aangegaan niet meer dan 250.000 euro bedraagt.</text:p>
                  </table:table-cell>
                  <table:table-cell table:style-name="entry" table:number-rows-spanned="1" table:number-columns-spanned="1">
                    <text:p text:style-name="table_al">Coördinatoren, voor zover de verplichting die daarbij voor de gemeente wordt aangegaan niet meer dan 10.000 euro bedraagt.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Het aansprakelijk stellen van derden. </text:p>
                    <text:p text:style-name="table_al">b.Het besluiten op het aansprakelijk stellen van de gemeente door derden.</text:p>
                    <text:p text:style-name="table_al">c.Het verrichten van handelingen tot stuiting van verjaring.</text:p>
                  </table:table-cell>
                  <table:table-cell table:style-name="entry" table:number-rows-spanned="1" table:number-columns-spanned="1">
                    <text:p text:style-name="table_al">a.Geen ondermandatering</text:p>
                    <text:p text:style-name="table_al">b.Geen ondermandatering</text:p>
                    <text:p text:style-name="table_al">c.Geen ondermandateri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besluiten tot het aanvaarden van erfstellingen, schenkingen en legaten tot een bedrag van ten hoogste vijftigduizend euro.</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Het vertegenwoordigen van de gemeente buiten rechte (artikel 171 Gemeentewet) teruitvoering van beslissingen die zijn genomen in de uitoefening van de bevoegdheden die zijn omschreven in dit mandaatbesluit, of ter uitvoering van beslissingen genomen door de raad of  door of namens het college van burgemeester en wethouders.</text:p>
                    <text:p text:style-name="table_al">b.Het aanwijzen van gevolmachtigden voor het uitoefenen van de onder a genoemde bevoegdheid.</text:p>
                  </table:table-cell>
                  <table:table-cell table:style-name="entry" table:number-rows-spanned="1" table:number-columns-spanned="1">
                    <text:p text:style-name="table_al">a.Geen ondermandatering</text:p>
                    <text:p text:style-name="table_al">b.Geen ondermandatering</text:p>
                  </table:table-cell>
                </table:table-row>
                <table:table-row table:style-name="row">
                  <table:table-cell table:style-name="entry" table:number-rows-spanned="1" table:number-columns-spanned="3">
                    <text:p text:style-name="table_al">
                      <text:span text:style-name="nadrukvet">Bestuursrechtelijke rechtshandel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nemen van beslissingen op grond van de Verordening nadeelcompensatie Arnhem 2011, indien en voor zover hierbij niet wordt afgeweken van het terzake uitgebrachte advies van de adviescommissie of de adviseur.  </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nemen van besluiten op verzoeken om informatie als bedoeld in hoofdstuk III van de Wet openbaarheid van bestuur.</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nemen van besluiten op verzoeken als bedoeld in artikel 3, eerste lid van de Wet hergebruik van overheidsinformatie. </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uitoefenen van de aan het college toegekende bevoegdheden bij of krachtens een gemeentelijke subsidieverordening, met uitzondering van het vaststellen van ‘nadere regels’ (wettelijke voorschriften krachtens delegatie vastgesteld) en de bevoegdheden op basis van de subsidieregelingen Burgerkracht, Amateurkunst en op het gebied van de Transformatie Sociaal Domei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opleggen en intrekken van een last onder bestuursdwang of last onder dwangsom, alsmede het uitoefenen van de overige bevoegdheden op grond van Titel 5.3 (Herstelsancties) en van de bevoegdheden op grond van Titel 5.4 (Bestuurlijke boete) van de Algemene wet bestuursrecht, alsmede het beslissen over het verlenen, wijzigen en intrekken van gedoogbeschikkingen voor zover het betreft het bepaalde bij of krachtens de geldende Marktverordening en de geldende Haven- en Kadeverordening.</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naar voren brengen van zienswijzen als bedoeld in artikel 3:15 van de Algemene wet bestuursrech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besluiten tot het toepassen van en het uitvoeren van de uniforme openbare voorbereidingsprocedure als bedoeld in afdeling 3.4 van de Algemene wet bestuursrech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vaststellen van formulieren als bedoeld in artikel 4:4 van de Algemene wet bestuursrecht voor het indienen van aanvragen en het verstrekken van gegevens.</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nemen van beslissingen omtrent het niet behandelen van aanvragen als bedoeld in artikel 4:5 van de Algemene wet bestuursrech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inwinnen van advies als bedoeld in afdeling 3.3 van de Algemene wet bestuursrecht.</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horen van een aanvrager en belanghebbenden als bedoeld in afdeling 4.1.2 van de Algemene wet bestuursrecht (De voorbereiding).</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uitoefening van bevoegdheden als bestuursorgaan bij of krachtens titel 4.4 van de Algemene wet bestuursrecht (Bestuursrechtelijke geldschulden). </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De uitoefening van bevoegdheden als bestuursorgaan bij of krachtens afdeling 4.1.3 van de Algemene wet bestuursrecht <text:span text:style-name="nadrukcur">(</text:span>Beslistermij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vaststellen van beleidsregels dan wel richtlijnen met betrekking tot de aan de gemeente opgedragen taken en bevoegdhed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nemen van besluiten en het verrichten van werkzaamheden voortvloeiende uit de Wet bescherming persoonsgegevens (Wbp). </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3">
                    <text:p text:style-name="table_al">
                      <text:span text:style-name="nadrukvet">Specifieke bevoegdhe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reffen van tijdelijke verkeersmaatregelen in het kader van het aanleggen en onderhouden van wegen als bedoeld in artikel 34 Besluit administratieve bepalingen inzake het wegverkeer, voor zover deze bevoegdheid niet is gemandateerd aan de clustermanager W&amp;D ten behoeve van  het Team Leefomgeving.</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nemen van besluiten omtrent ontheffingen voor het houden van wielerwedstrijden, betrouwbaarheids- en prestatieritten op binnen de gemeentegrenzen gelegen wegen als bedoeld in artikel 148 juncto artikel 10 van de Wegenverkeerswet 1994.</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op grond van artikel 56 van het Besluit administratieve bepalingen  inzake het wegverkeer aanstellen van verkeersregelaars en verkeersbrigadiers.</text:p>
                  </table:table-cell>
                  <table:table-cell table:style-name="entry" table:number-rows-spanned="1" table:number-columns-spanned="1">
                    <text:p text:style-name="table_al">Coördinator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nemen van besluiten omtrent ontheffingen als bedoeld in artikel 149 Wegenverkeerswet 1994, voor zover deze bevoegdheid niet is gemandateerd aan de clustermanager W&amp;D ten behoeve van het Team Leefomgeving.</text:p>
                  </table:table-cell>
                  <table:table-cell table:style-name="entry" table:number-rows-spanned="1" table:number-columns-spanned="1">
                    <text:p text:style-name="table_al">Coördinator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aanwijzen van de plaatsen, de tijdstippen en de wijzen waarop tegen betaling mag worden geparkeerd op grond van de Parkeerverordening 2016 en opvolgende verordeningen en het Uitwerkingsbesluit Parkeren 2016 en daarop volgende uitwerkingsbesluit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aanwijzen van weggedeelten en het vaststellen van tijdstippen voor het parkeren door vergunninghouders op grond van de Parkeerverordening 2016 en opvolgende verordeningen en het Uitwerkingsbesluit Parkeren 2016 en daarop volgende uitwerkingsbesluit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nemen van besluiten op grond van artikel 18 lid 1 onder d van de Wegenverkeerswet 1994, voor zover deze bevoegdheid  niet is gemandateerd aan de clustermanager W&amp;D ten behoeve van het Team Leefomgeving.</text:p>
                  </table:table-cell>
                  <table:table-cell table:style-name="entry" table:number-rows-spanned="1" table:number-columns-spanned="1">
                    <text:p text:style-name="table_al">Coördinatoren voor zover het betreft het nemen van besluiten op aanvragen om een gehandicaptenparkeerplaats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uitoefenen van de bevoegdheden op grond van de APV, voor zover deze bevoegdheid niet is gemandateerd aan de clustermanager W&amp;D ten behoeve van het Team Leefomgeving.</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uitoefenen van bevoegdheden toegekend bij of krachtens de BAG.</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uitoefenen van bevoegdheden in de zin van artikel 6 van de  BAG als bedoeld in het delegatiebesluit van de raad van de gemeente Arnhem zoals vastgesteld in de vergadering van 29 juni 2009.</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uitoefenen van de bevoegdheden toegekend bij of krachtens de Drank- en Horecawe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uitoefenen van de bevoegdheden op grond van paragraaf 2 (kansspelautomaten) van Titel Va van de Wok.</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verlenen van een vergunning voor het houden van kansspelen ex artikel 1, onder a, van de Wok (art. 3 Wok).</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geven van een verbod op grond van artikel 7c, lid 2, en artikel 7c lid 3 Wok.</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nemen van besluiten omtrent het verlenen van een verklaring van geen bezwaar voor het houden van een luchtvertoning of luchtvaartwedstrijd (art. 158 Regeling toezicht luchtvaar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uitoefenen van de aan het college van burgemeester en wethouders toegekende bevoegdheden op grond van de Wet kinderopvang en kwaliteitseisen peuterspeelzal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t uitoefenen van de bevoegdheden als bevoegd gezag bij of krachtens de Wet milieubeheer, de Wet geluidhinder en de Wet bodembescherming.</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beslissen op verzoeken om ontheffing voor het vervoer van gevaarlijke stoffen (art. 22 Wet vervoer gevaarlijke stoff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uitoefenen van bevoegdheden toegekend bij of krachtens artikel 2.2, eerste lid onder k van de Wet algemene bepalingen omgevingsrech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Het beslissen op aanvragen om gebruiksvergunningen op grond van de Brandbeveiligingsverordening.</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geven van een aanwijzing als bedoeld in artikel 9, eerste lid van de Wet op de Jeugdverblijven. </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opleggen van een last onder dwangsom als bedoeld in artikel 9, derde lid van de Wet op de Jeugdverblijven. </text:p>
                  </table:table-cell>
                  <table:table-cell table:style-name="entry" table:number-rows-spanned="1" table:number-columns-spanned="1">
                    <text:p text:style-name="table_al">Geen ondermandatering</text:p>
                  </table:table-cell>
                </table:table-row>
              </table:table>
              <text:p text:style-name="table_bottom"/>
            </text:section>
            <text:p text:style-name="common-al">
            <text:span text:style-name="nadrukvet">ONDERMANDAATBESLUIT AFDELING PROJECT- EN INTERIMMANAGEMENT A</text:span>
          </text:p>
            <text:p text:style-name="common-al">Het hoofd van de afdeling project- en interimmanagement A van het cluster Project- en Interimmanagement van de gemeente Arnhem; </text:p>
            <text:p text:style-name="common-al">Gelet op het Besluit ondermandaat, ondervolmacht en ondermachtiging gemeente Arnhem 2017 van de gemeentesecretaris van 27 juni 2017, zaaknummer 154407;</text:p>
            <text:p text:style-name="common-al">
            <text:span text:style-name="nadrukvet">Besluit:</text:span>
          </text:p>
            <text:list text:style-name="id1-3-2-2-1-57">
              <text:list-item text:style-override="id1-3-2-2-1-57-1">
                <text:number>1.</text:number>
                <text:p text:style-name="al">Aan de in de bijlage van dit besluit genoemde functionarissen van de afdeling project- en interimmanagement A van het cluster Project- en Interimmanagement op te dragen:</text:p>
                <text:list text:style-name="id1-3-2-2-1-57-1-3">
                  <text:list-item text:style-override="id1-3-2-2-1-57-1-3-1">
                    <text:number>A.</text:number>
                    <text:p text:style-name="al">De uitoefening van de in de bijlage van dit besluit omschreven bevoegdheden;</text:p>
                  </text:list-item>
                  <text:list-item text:style-override="id1-3-2-2-1-57-1-3-2">
                    <text:number>B.</text:number>
                    <text:p text:style-name="al">De ondertekening van stukken bij de uitoefening van de onder A genoemde bevoegdheden.</text:p>
                  </text:list-item>
                </text:list>
              </text:list-item>
              <text:list-item text:style-override="id1-3-2-2-1-57-2">
                <text:number>2.</text:number>
                <text:p text:style-name="al">Te bepalen dat deze bevoegdheden dienen te worden uitgeoefend overeenkomstig het bepaalde in het Besluit ondermandaat, ondervolmacht en ondermachtiging gemeente Arnhem 2017 van de gemeentesecretaris.</text:p>
              </text:list-item>
              <text:list-item text:style-override="id1-3-2-2-1-57-3">
                <text:number>3.</text:number>
                <text:p text:style-name="al">Te bepalen dat de in de bijlage van dit besluit genoemde functionarissen van de aan hen verleende bevoegdheden uitsluitend gebruik maken voor zover het aangelegenheden betreft die behoren tot hun werkterrein (waaronder wordt verstaan de toepasselijke regelgeving en organisatie-eenheid).</text:p>
              </text:list-item>
              <text:list-item text:style-override="id1-3-2-2-1-57-4">
                <text:number>4.</text:number>
                <text:p text:style-name="al">Te bepalen dat:</text:p>
                <text:list text:style-name="id1-3-2-2-1-57-4-3">
                  <text:list-item text:style-override="id1-3-2-2-1-57-4-3-1">
                    <text:number>a.</text:number>
                    <text:p text:style-name="al">Dit besluit wordt aangehaald als “Ondermandaatbesluit afdeling project- en interimmanagement A cluster Project- en Interimmanagement”;</text:p>
                  </text:list-item>
                  <text:list-item text:style-override="id1-3-2-2-1-57-4-3-2">
                    <text:number>b.</text:number>
                    <text:p text:style-name="al">Dit besluit in werking treedt op de dag na die waarop deze wordt bekendgemaakt en 	terugwerkende kracht heeft ten aanzien van elke beslissing, die in de periode van 1 	juli 2017 tot de dag van inwerkingtreding is genomen. Een dergelijke beslissing is 	daarmee van rechtswege bekrachtigd.</text:p>
                  </text:list-item>
                </text:list>
              </text:list-item>
            </text:list>
            <text:p text:style-name="common-al">Afdelingshoofd</text:p>
            <text:p text:style-name="common-al">J.Beverdam</text:p>
            <text:section text:name="table_id1-3-2-2-1-60" text:style-name="table">
              <text:p text:style-name="table_top"/>
              <table:table table:style-name="tgroup">
                <table:table-column table:style-name="id1-3-2-2-1-60-1-1"/>
                <table:table-column table:style-name="id1-3-2-2-1-60-1-2"/>
                <table:table-column table:style-name="id1-3-2-2-1-60-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Ondermandaat medewerkersniveau</text:span>
                    </text:p>
                  </table:table-cell>
                </table:table-row>
                <table:table-row table:style-name="row">
                  <table:table-cell table:style-name="entry" table:number-rows-spanned="1" table:number-columns-spanned="3">
                    <text:p text:style-name="table_al">
                      <text:span text:style-name="nadrukvet">Algeme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verrichten van feitelijke handelingen ter voorbereiding en uitvoering van aan de gemeente opgedragen taken.</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ndertekenen van correspondentie ter voorbereiding en uitvoering van beslissingen van de raad krachtens artikel 160, eerste lid, onder b, van de Gemeentewet.</text:p>
                  </table:table-cell>
                  <table:table-cell table:style-name="entry" table:number-rows-spanned="1" table:number-columns-spanned="1">
                    <text:p text:style-name="table_al">Alle projectmanagers</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verstrekken van bevestigingen en bewijzen van ontvangst.</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doorzenden van geschriften als bedoeld in artikel 2:3 van de Algemene wet bestuursrecht.</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doen van openbare bekendmakingen en het doen van kennisgevingen en mededelingen van voorgenomen en genomen beslissingen en van voorgenomen en verrichte andere handelingen.</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aanwijzen van een contactpersoon, die voor de betreffende afdeling zorg draagt voor het registreren van medewerkers, die elektronische (officiële) bekendmakingen bij de Staatscourant en andere media aanlever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aanvragen van bijdragen, subsidies en vergoedingen bij het Rijk, de Provincie en andere subsidiënten.</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nemen van besluiten inzake het geven van inzage van archiefbescheiden als bedoeld in de Archiefwe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toezicht houden en handhaven van de openbare orde in de voor het publiek toegankelijke gebouwen en de daarbij behorende erven, waar de gemeentelijke organisatie is gehuisvest, inclusief het geven van bevelen met het oog op de bescherming van veiligheid en gezondheid en inclusief het ontzeggen van de toegang tot voor de openbare dienst bestemde ruimten, indien zulks noodzakelijk moet worden geacht in het belang van de handhaving van de openbare orde of de voortgang van de werkzaamheden in die ruimten, dan wel op grond van het eigendomsrecht van de gemeente.</text:p>
                  </table:table-cell>
                  <table:table-cell table:style-name="entry" table:number-rows-spanned="1" table:number-columns-spanned="1">
                    <text:p text:style-name="table_al">Medewerkers voor zover het betreft de eigen werkplek.</text:p>
                  </table:table-cell>
                </table:table-row>
                <table:table-row table:style-name="row">
                  <table:table-cell table:style-name="entry" table:number-rows-spanned="1" table:number-columns-spanned="3">
                    <text:p text:style-name="table_al">
                      <text:span text:style-name="nadrukvet">Geschillen en geschilbeslecht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nemen van besluiten tot het oplossen van conflicten door middel van bemiddeling door een onafhankelijke derde (mediation), voor zover het betreft conflicten die voortvloeien uit besluiten die zijn genomen op grond van dit mandaatbesluit. </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nemen van besluiten tot het voeren van rechtsgedingen, bezwaarprocedures of administratief beroepsprocedures namens de gemeente of het bestuursorgaan, of handelingen ter voorbereiding daarop te verrichten, tenzij de raad, voor zover het de raad aangaat, in voorkomende gevallen anders beslis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Het indienen van verweerschriften en overige stukken en het vertegenwoordigen van de gemeente, het college van burgemeester en wethouders en de burgemeester, daaronder begrepen het optreden ter zitting namens de gemeente of deze bestuursorganen in het kader van gerechtelijke procedures bij de administratieve, burgerlijke en strafrechter en in het kader van bezwaarprocedures en administratieve beroepsprocedures.</text:p>
                    <text:p text:style-name="table_al">b.Het aanwijzen van gemachtigden voor het uitoefenen van de onder a genoemde bevoegdheden.</text:p>
                  </table:table-cell>
                  <table:table-cell table:style-name="entry" table:number-rows-spanned="1" table:number-columns-spanned="1">
                    <text:p text:style-name="table_al">a.Alle medewerkers</text:p>
                    <text:p text:style-name="table_al">a.Alle medewerkers</text:p>
                  </table:table-cell>
                </table:table-row>
                <table:table-row table:style-name="row">
                  <table:table-cell table:style-name="entry" table:number-rows-spanned="1" table:number-columns-spanned="3">
                    <text:p text:style-name="table_al">
                      <text:span text:style-name="nadrukvet">Privaatrechtelijke rechtshandel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beslissen tot het aangaan van privaatrechtelijke rechtshandelingen, voor zover de verplichting die daarbij voor de gemeente wordt aangegaan niet meer dan 250.000 euro bedraagt.</text:p>
                  </table:table-cell>
                  <table:table-cell table:style-name="entry" table:number-rows-spanned="1" table:number-columns-spanned="1">
                    <text:p text:style-name="table_al">1.Senior projectmanagers, binnen het aan hun opgedragen project, met dien verstande dat zij slechts bevoegd zijn voor zover de verplichting die voor de gemeente wordt aangegaan het bedrag van 250.000 euro niet overschrijdt.</text:p>
                    <text:p text:style-name="table_al">2.Projectmanagers en junior projectmanagers, binnen het aan hun opgedragen project, met dien verstande dat zij slechts bevoegd zijn voor zover de verplichting die voor de gemeente wordt aangegaan het bedrag van 100.000 euro niet overschrijd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Het aansprakelijk stellen van derden. </text:p>
                    <text:p text:style-name="table_al">b.Het besluiten op het aansprakelijk stellen van de gemeente door derden.</text:p>
                    <text:p text:style-name="table_al">c.Het verrichten van handelingen tot stuiting van verjaring.</text:p>
                  </table:table-cell>
                  <table:table-cell table:style-name="entry" table:number-rows-spanned="1" table:number-columns-spanned="1">
                    <text:p text:style-name="table_al">a.Geen ondermandatering</text:p>
                    <text:p text:style-name="table_al">b.Geen ondermandatering</text:p>
                    <text:p text:style-name="table_al">c.Geen ondermandateri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besluiten tot het aanvaarden van erfstellingen, schenkingen en legaten tot een bedrag van ten hoogste vijftigduizend euro.</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Het vertegenwoordigen van de gemeente buiten rechte (artikel 171 Gemeentewet) ter uitvoering van beslissingen die zijn genomen in de uitoefening van de bevoegdheden die zijn omschreven in dit mandaatbesluit, of ter uitvoering van beslissingen genomen door de raad of  door of namens het college van burgemeester en wethouders.</text:p>
                    <text:p text:style-name="table_al">b.Het aanwijzen van gevolmachtigden voor het uitoefenen van de onder a genoemde bevoegdheid.</text:p>
                  </table:table-cell>
                  <table:table-cell table:style-name="entry" table:number-rows-spanned="1" table:number-columns-spanned="1">
                    <text:p text:style-name="table_al">a.Alle medewerkers</text:p>
                    <text:p text:style-name="table_al">a.Alle medewerkers</text:p>
                  </table:table-cell>
                </table:table-row>
                <table:table-row table:style-name="row">
                  <table:table-cell table:style-name="entry" table:number-rows-spanned="1" table:number-columns-spanned="3">
                    <text:p text:style-name="table_al">
                      <text:span text:style-name="nadrukvet">Bestuursrechtelijke rechtshandel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nemen van beslissingen op grond van de Verordening nadeelcompensatie Arnhem 2011, indien en voor zover hierbij niet wordt afgeweken van het terzake uitgebrachte advies van de adviescommissie of de adviseur.  </text:p>
                  </table:table-cell>
                  <table:table-cell table:style-name="entry" table:number-rows-spanned="1" table:number-columns-spanned="1">
                    <text:p text:style-name="table_al">Alle projectmanagers</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nemen van besluiten op verzoeken om informatie als bedoeld in hoofdstuk III van de Wet openbaarheid van bestuur.</text:p>
                  </table:table-cell>
                  <table:table-cell table:style-name="entry" table:number-rows-spanned="1" table:number-columns-spanned="1">
                    <text:p text:style-name="table_al">Alle projectmanagers</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nemen van besluiten op verzoeken als bedoeld in artikel 3, eerste lid van de Wet hergebruik van overheidsinformatie.</text:p>
                  </table:table-cell>
                  <table:table-cell table:style-name="entry" table:number-rows-spanned="1" table:number-columns-spanned="1">
                    <text:p text:style-name="table_al">Alle projectmanagers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uitoefenen van de aan het college toegekende bevoegdheden bij of krachtens een gemeentelijke subsidieverordening, met uitzondering van het vaststellen van ‘nadere regels’ (wettelijke voorschriften krachtens delegatie vastgesteld) en de bevoegdheden op basis van de subsidieregelingen Burgerkracht, Amateurkunst en op het gebied van de Transformatie Sociaal Domein.</text:p>
                  </table:table-cell>
                  <table:table-cell table:style-name="entry" table:number-rows-spanned="1" table:number-columns-spanned="1">
                    <text:p text:style-name="table_al">Alle projectmanagers</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naar voren brengen van zienswijzen als bedoeld in artikel 3:15 van de Algemene wet bestuursrecht.</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besluiten tot het toepassen van en het uitvoeren van de uniforme openbare voorbereidingsprocedure als bedoeld in afdeling 3.4 van de Algemene wet bestuursrecht.</text:p>
                  </table:table-cell>
                  <table:table-cell table:style-name="entry" table:number-rows-spanned="1" table:number-columns-spanned="1">
                    <text:p text:style-name="table_al">Alle projectmanagers</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vaststellen van formulieren als bedoeld in artikel 4:4 van de Algemene wet bestuursrecht voor het indienen van aanvragen en het verstrekken van gegevens.</text:p>
                  </table:table-cell>
                  <table:table-cell table:style-name="entry" table:number-rows-spanned="1" table:number-columns-spanned="1">
                    <text:p text:style-name="table_al">Alle projectmanagers</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nemen van beslissingen omtrent het niet behandelen van aanvragen als bedoeld in artikel 4:5 van de Algemene wet bestuursrecht.</text:p>
                  </table:table-cell>
                  <table:table-cell table:style-name="entry" table:number-rows-spanned="1" table:number-columns-spanned="1">
                    <text:p text:style-name="table_al">Alle projectmanagers</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inwinnen van advies als bedoeld in afdeling 3.3 van de Algemene wet bestuursrecht.</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horen van een aanvrager en belanghebbenden als bedoeld in afdeling 4.1.2 van de Algemene wet bestuursrecht (De voorbereiding).</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uitoefening van bevoegdheden als bestuursorgaan bij of krachtens titel 4.4 van de Algemene wet bestuursrecht (Bestuursrechtelijke geldschulden). </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uitoefening van bevoegdheden als bestuursorgaan bij of krachtens afdeling 4.1.3 van de Algemene wet bestuursrecht <text:span text:style-name="nadrukcur">(</text:span>Beslistermijn).</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vaststellen van beleidsregels dan wel richtlijnen met betrekking tot de aan de gemeente opgedragen taken en bevoegdhed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nemen van besluiten en het verrichten van werkzaamheden voortvloeiende uit de Wet bescherming persoonsgegevens (Wbp). </text:p>
                  </table:table-cell>
                  <table:table-cell table:style-name="entry" table:number-rows-spanned="1" table:number-columns-spanned="1">
                    <text:p text:style-name="table_al">Geen ondermandatering</text:p>
                  </table:table-cell>
                </table:table-row>
              </table:table>
              <text:p text:style-name="table_bottom"/>
            </text:section>
            <text:p text:style-name="common-al">
            <text:span text:style-name="nadrukvet">ONDERMANDAATBESLUIT AFDELING PROJECT- EN INTERIMMANAGEMENT B</text:span>
          </text:p>
            <text:p text:style-name="common-al">Het hoofd van de afdeling project- en interimmanagement B van het cluster Project- en Interimmanagement van de gemeente Arnhem; </text:p>
            <text:p text:style-name="common-al">Gelet op het Besluit ondermandaat, ondervolmacht en ondermachtiging gemeente Arnhem 2017 van de gemeentesecretaris van 27 juni 2017, zaaknummer 154407;</text:p>
            <text:p text:style-name="common-al">
            <text:span text:style-name="nadrukvet">Besluit:</text:span>
          </text:p>
            <text:list text:style-name="id1-3-2-2-1-65">
              <text:list-item text:style-override="id1-3-2-2-1-65-1">
                <text:number>1.</text:number>
                <text:p text:style-name="al">Aan de in de bijlage van dit besluit genoemde functionarissen van de afdeling project- en interimmanagement B van het cluster Project- en Interimmanagement op te dragen:</text:p>
                <text:list text:style-name="id1-3-2-2-1-65-1-3">
                  <text:list-item text:style-override="id1-3-2-2-1-65-1-3-1">
                    <text:number>A.</text:number>
                    <text:p text:style-name="al">De uitoefening van de in de bijlage van dit besluit omschreven bevoegdheden;</text:p>
                  </text:list-item>
                  <text:list-item text:style-override="id1-3-2-2-1-65-1-3-2">
                    <text:number>B.</text:number>
                    <text:p text:style-name="al">De ondertekening van stukken bij de uitoefening van de onder A genoemde bevoegdheden.</text:p>
                  </text:list-item>
                </text:list>
              </text:list-item>
              <text:list-item text:style-override="id1-3-2-2-1-65-2">
                <text:number>2.</text:number>
                <text:p text:style-name="al">Te bepalen dat deze bevoegdheden dienen te worden uitgeoefend overeenkomstig het bepaalde in het Besluit ondermandaat, ondervolmacht en ondermachtiging gemeente Arnhem 2017 van de gemeentesecretaris.</text:p>
              </text:list-item>
              <text:list-item text:style-override="id1-3-2-2-1-65-3">
                <text:number>3.</text:number>
                <text:p text:style-name="al">Te bepalen dat de in de bijlage van dit besluit genoemde functionarissen van de aan hen verleende bevoegdheden uitsluitend gebruik maken voor zover het aangelegenheden betreft die behoren tot hun werkterrein (waaronder wordt verstaan de toepasselijke regelgeving en organisatie-eenheid).</text:p>
              </text:list-item>
              <text:list-item text:style-override="id1-3-2-2-1-65-4">
                <text:number>4.</text:number>
                <text:p text:style-name="al">Te bepalen dat:</text:p>
                <text:list text:style-name="id1-3-2-2-1-65-4-3">
                  <text:list-item text:style-override="id1-3-2-2-1-65-4-3-1">
                    <text:number>a.</text:number>
                    <text:p text:style-name="al">Dit besluit wordt aangehaald als “Ondermandaatbesluit afdeling project- en interimmanagement B cluster Project- en Interimmanagement”;</text:p>
                  </text:list-item>
                  <text:list-item text:style-override="id1-3-2-2-1-65-4-3-2">
                    <text:number>b.</text:number>
                    <text:p text:style-name="al">Dit besluit in werking treedt op de dag na die waarop deze wordt bekendgemaakt en 	terugwerkende kracht heeft ten aanzien van elke beslissing, die in de periode van 1 	juli 2017 tot de dag van inwerkingtreding is genomen. Een dergelijke beslissing is 	daarmee van rechtswege bekrachtigd.</text:p>
                  </text:list-item>
                </text:list>
              </text:list-item>
            </text:list>
            <text:p text:style-name="common-al">Afdelingshoofd</text:p>
            <text:p text:style-name="common-al">A.A.E.J. Ingenhou</text:p>
            <text:section text:name="table_id1-3-2-2-1-68" text:style-name="table">
              <text:p text:style-name="table_top"/>
              <table:table table:style-name="tgroup">
                <table:table-column table:style-name="id1-3-2-2-1-68-1-1"/>
                <table:table-column table:style-name="id1-3-2-2-1-68-1-2"/>
                <table:table-column table:style-name="id1-3-2-2-1-68-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Ondermandaat medewerkersniveau</text:span>
                    </text:p>
                  </table:table-cell>
                </table:table-row>
                <table:table-row table:style-name="row">
                  <table:table-cell table:style-name="entry" table:number-rows-spanned="1" table:number-columns-spanned="3">
                    <text:p text:style-name="table_al">
                      <text:span text:style-name="nadrukvet">Algeme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verrichten van feitelijke handelingen ter voorbereiding en uitvoering van aan de gemeente opgedragen taken.</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ndertekenen van correspondentie ter voorbereiding en uitvoering van beslissingen van de raad krachtens artikel 160, eerste lid, onder b, van de Gemeentewet.</text:p>
                  </table:table-cell>
                  <table:table-cell table:style-name="entry" table:number-rows-spanned="1" table:number-columns-spanned="1">
                    <text:p text:style-name="table_al">Alle projectmanagers</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verstrekken van bevestigingen en bewijzen van ontvangst.</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doorzenden van geschriften als bedoeld in artikel 2:3 van de Algemene wet bestuursrecht.</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doen van openbare bekendmakingen en het doen van kennisgevingen en mededelingen van voorgenomen en genomen beslissingen en van voorgenomen en verrichte andere handelingen.</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aanwijzen van een contactpersoon, die voor de betreffende afdeling zorg draagt voor het registreren van medewerkers, die elektronische (officiële) bekendmakingen bij de Staatscourant en andere media aanlever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aanvragen van bijdragen, subsidies en vergoedingen bij het Rijk, de Provincie en andere subsidiënten.</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nemen van besluiten inzake het geven van inzage van archiefbescheiden als bedoeld in de Archiefwe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toezicht houden en handhaven van de openbare orde in de voor het publiek toegankelijke gebouwen en de daarbij behorende erven, waar de gemeentelijke organisatie is gehuisvest, inclusief het geven van bevelen met het oog op de bescherming van veiligheid en gezondheid en inclusief het ontzeggen van de toegang tot voor de openbare dienst bestemde ruimten, indien zulks noodzakelijk moet worden geacht in het belang van de handhaving van de openbare orde of de voortgang van de werkzaamheden in die ruimten, dan wel op grond van het eigendomsrecht van de gemeente.</text:p>
                  </table:table-cell>
                  <table:table-cell table:style-name="entry" table:number-rows-spanned="1" table:number-columns-spanned="1">
                    <text:p text:style-name="table_al">Medewerkers voor zover het betreft de eigen werkplek.</text:p>
                  </table:table-cell>
                </table:table-row>
                <table:table-row table:style-name="row">
                  <table:table-cell table:style-name="entry" table:number-rows-spanned="1" table:number-columns-spanned="3">
                    <text:p text:style-name="table_al">
                      <text:span text:style-name="nadrukvet">Geschillen en geschilbeslecht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nemen van besluiten tot het oplossen van conflicten door middel van bemiddeling door een onafhankelijke derde (mediation), voor zover het betreft conflicten die voortvloeien uit besluiten die zijn genomen op grond van dit mandaatbesluit. </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nemen van besluiten tot het voeren van rechtsgedingen, bezwaarprocedures of administratief beroepsprocedures namens de gemeente of het bestuursorgaan, of handelingen ter voorbereiding daarop te verrichten, tenzij de raad, voor zover het de raad aangaat, in voorkomende gevallen anders beslis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Het indienen van verweerschriften en overige stukken en het vertegenwoordigen van de gemeente, het college van burgemeester en wethouders en de burgemeester, daaronder begrepen het optreden ter zitting namens de gemeente of deze bestuursorganen in het kader van gerechtelijke procedures bij de administratieve, burgerlijke en strafrechter en in het kader van bezwaarprocedures en administratieve beroepsprocedures.</text:p>
                    <text:p text:style-name="table_al">b.Het aanwijzen van gemachtigden voor het uitoefenen van de onder a genoemde bevoegdheden.</text:p>
                  </table:table-cell>
                  <table:table-cell table:style-name="entry" table:number-rows-spanned="1" table:number-columns-spanned="1">
                    <text:p text:style-name="table_al">a.Alle medewerkers</text:p>
                    <text:p text:style-name="table_al">a.Alle medewerkers</text:p>
                  </table:table-cell>
                </table:table-row>
                <table:table-row table:style-name="row">
                  <table:table-cell table:style-name="entry" table:number-rows-spanned="1" table:number-columns-spanned="3">
                    <text:p text:style-name="table_al">
                      <text:span text:style-name="nadrukvet">Privaatrechtelijke rechtshandel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beslissen tot het aangaan van privaatrechtelijke rechtshandelingen, voor zover de verplichting die daarbij voor de gemeente wordt aangegaan niet meer dan 250.000 euro bedraagt.</text:p>
                  </table:table-cell>
                  <table:table-cell table:style-name="entry" table:number-rows-spanned="1" table:number-columns-spanned="1">
                    <text:p text:style-name="table_al">a.Senior projectmanagers, binnen het aan hun opgedragen project, met dien verstande dat zij slechts bevoegd zijn voor zover de verplichting die voor de gemeente wordt aangegaan het bedrag van 250.000 euro niet overschrijdt.</text:p>
                    <text:p text:style-name="table_al">b.Projectmanagers en junior projectmanagers, binnen het aan hun opgedragen project, met dien verstande dat zij slechts bevoegd zijn voor zover de verplichting die voor de gemeente wordt aangegaan het bedrag van 100.000 euro niet overschrijd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Het aansprakelijk stellen van derden. </text:p>
                    <text:p text:style-name="table_al">b.Het besluiten op het aansprakelijk stellen van de gemeente door derden.</text:p>
                    <text:p text:style-name="table_al">c.Het verrichten van handelingen tot stuiting van verjaring.</text:p>
                  </table:table-cell>
                  <table:table-cell table:style-name="entry" table:number-rows-spanned="1" table:number-columns-spanned="1">
                    <text:p text:style-name="table_al">a.Geen ondermandatering</text:p>
                    <text:p text:style-name="table_al">b.Geen ondermandatering</text:p>
                    <text:p text:style-name="table_al">c.Geen ondermandateri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besluiten tot het aanvaarden van erfstellingen, schenkingen en legaten tot een bedrag van ten hoogste vijftigduizend euro.</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Het vertegenwoordigen van de gemeente buiten rechte (artikel 171 Gemeentewet) ter uitvoering van beslissingen die zijn genomen in de uitoefening van de bevoegdheden die zijn omschreven in dit mandaatbesluit, of ter uitvoering van beslissingen genomen door de raad of  door of namens het college van burgemeester en wethouders.</text:p>
                    <text:p text:style-name="table_al">b.Het aanwijzen van gevolmachtigden voor het uitoefenen van de onder a genoemde bevoegdheid.</text:p>
                  </table:table-cell>
                  <table:table-cell table:style-name="entry" table:number-rows-spanned="1" table:number-columns-spanned="1">
                    <text:p text:style-name="table_al">a.Alle medewerkers</text:p>
                    <text:p text:style-name="table_al">a.Alle medewerkers</text:p>
                  </table:table-cell>
                </table:table-row>
                <table:table-row table:style-name="row">
                  <table:table-cell table:style-name="entry" table:number-rows-spanned="1" table:number-columns-spanned="3">
                    <text:p text:style-name="table_al">
                      <text:span text:style-name="nadrukvet">Bestuursrechtelijke rechtshandel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nemen van beslissingen op grond van de Verordening nadeelcompensatie Arnhem 2011, indien en voor zover hierbij niet wordt afgeweken van het terzake uitgebrachte advies van de adviescommissie of de adviseur.  </text:p>
                  </table:table-cell>
                  <table:table-cell table:style-name="entry" table:number-rows-spanned="1" table:number-columns-spanned="1">
                    <text:p text:style-name="table_al">Alle projectmanagers</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nemen van besluiten op verzoeken om informatie als bedoeld in hoofdstuk III van de Wet openbaarheid van bestuur.</text:p>
                  </table:table-cell>
                  <table:table-cell table:style-name="entry" table:number-rows-spanned="1" table:number-columns-spanned="1">
                    <text:p text:style-name="table_al">Alle projectmanagers</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nemen van besluiten op verzoeken als bedoeld in artikel 3, eerste lid van de Wet hergebruik van overheidsinformatie.</text:p>
                  </table:table-cell>
                  <table:table-cell table:style-name="entry" table:number-rows-spanned="1" table:number-columns-spanned="1">
                    <text:p text:style-name="table_al">Alle projectmanagers</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uitoefenen van de aan het college toegekende bevoegdheden bij of krachtens een gemeentelijke subsidieverordening, met uitzondering van het vaststellen van ‘nadere regels’ (wettelijke voorschriften krachtens delegatie vastgesteld) en de bevoegdheden op basis van de subsidieregelingen Burgerkracht, Amateurkunst en op het gebied van de Transformatie Sociaal Domein.</text:p>
                  </table:table-cell>
                  <table:table-cell table:style-name="entry" table:number-rows-spanned="1" table:number-columns-spanned="1">
                    <text:p text:style-name="table_al">Alle projectmanagers</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naar voren brengen van zienswijzen als bedoeld in artikel 3:15 van de Algemene wet bestuursrecht.</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besluiten tot het toepassen van en het uitvoeren van de uniforme openbare voorbereidingsprocedure als bedoeld in afdeling 3.4 van de Algemene wet bestuursrecht.</text:p>
                  </table:table-cell>
                  <table:table-cell table:style-name="entry" table:number-rows-spanned="1" table:number-columns-spanned="1">
                    <text:p text:style-name="table_al">Alle projectmanagers</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vaststellen van formulieren als bedoeld in artikel 4:4 van de Algemene wet bestuursrecht voor het indienen van aanvragen en het verstrekken van gegevens.</text:p>
                  </table:table-cell>
                  <table:table-cell table:style-name="entry" table:number-rows-spanned="1" table:number-columns-spanned="1">
                    <text:p text:style-name="table_al">Alle projectmanagers</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nemen van beslissingen omtrent het niet behandelen van aanvragen als bedoeld in artikel 4:5 van de Algemene wet bestuursrecht.</text:p>
                  </table:table-cell>
                  <table:table-cell table:style-name="entry" table:number-rows-spanned="1" table:number-columns-spanned="1">
                    <text:p text:style-name="table_al">Alle projectmanagers</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inwinnen van advies als bedoeld in afdeling 3.3 van de Algemene wet bestuursrecht.</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horen van een aanvrager en belanghebbenden als bedoeld in afdeling 4.1.2 van de Algemene wet bestuursrecht (De voorbereiding).</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uitoefening van bevoegdheden als bestuursorgaan bij of krachtens titel 4.4 van de Algemene wet bestuursrecht (Bestuursrechtelijke geldschulden). </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uitoefening van bevoegdheden als bestuursorgaan bij of krachtens afdeling 4.1.3 van de Algemene wet bestuursrecht <text:span text:style-name="nadrukcur">(</text:span>Beslistermijn).</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vaststellen van beleidsregels dan wel richtlijnen met betrekking tot de aan de gemeente opgedragen taken en bevoegdhed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nemen van besluiten en het verrichten van werkzaamheden voortvloeiende uit de Wet bescherming persoonsgegevens (Wbp). </text:p>
                  </table:table-cell>
                  <table:table-cell table:style-name="entry" table:number-rows-spanned="1" table:number-columns-spanned="1">
                    <text:p text:style-name="table_al">Geen ondermandatering</text:p>
                  </table:table-cell>
                </table:table-row>
              </table:table>
              <text:p text:style-name="table_bottom"/>
            </text:section>
            <text:p text:style-name="common-al">
            <text:span text:style-name="nadrukvet">ONDERMANDAATBESLUIT AFDELING KLANTCONTACTCENTRUM 1 EN 2 (BURGERZAKEN)</text:span>
          </text:p>
            <text:p text:style-name="common-al">Het afdelingshoofd klantcontactcentrum 1 en 2 (burgerzaken) van het cluster Wijken en Dienstverlening van de gemeente Arnhem; </text:p>
            <text:p text:style-name="common-al">Gelet op het Besluit ondermandaat, ondervolmacht en ondermachtiging gemeente Arnhem 2017 van de gemeentesecretaris van 27 juni 2017, zaaknummer 154407;</text:p>
            <text:p text:style-name="common-al">
            <text:span text:style-name="nadrukvet">Besluit:</text:span>
          </text:p>
            <text:list text:style-name="id1-3-2-2-1-73">
              <text:list-item text:style-override="id1-3-2-2-1-73-1">
                <text:number>1.</text:number>
                <text:p text:style-name="al">Aan de in de bijlage van dit besluit genoemde functionarissen van de afdeling klantcontactcentrum 1 en 2 (burgerzaken) van het cluster Wijken en Dienstverlening op te dragen:</text:p>
                <text:list text:style-name="id1-3-2-2-1-73-1-3">
                  <text:list-item text:style-override="id1-3-2-2-1-73-1-3-1">
                    <text:number>A.</text:number>
                    <text:p text:style-name="al">De uitoefening van de in de bijlage van dit besluit omschreven bevoegdheden;</text:p>
                  </text:list-item>
                  <text:list-item text:style-override="id1-3-2-2-1-73-1-3-2">
                    <text:number>B.</text:number>
                    <text:p text:style-name="al">De ondertekening van stukken bij de uitoefening van de onder A genoemde bevoegdheden.</text:p>
                  </text:list-item>
                </text:list>
              </text:list-item>
              <text:list-item text:style-override="id1-3-2-2-1-73-2">
                <text:number>2.</text:number>
                <text:p text:style-name="al">Te bepalen dat deze bevoegdheden dienen te worden uitgeoefend overeenkomstig het bepaalde in het Besluit ondermandaat, ondervolmacht en ondermachtiging gemeente Arnhem 2017 van de gemeentesecretaris.</text:p>
              </text:list-item>
              <text:list-item text:style-override="id1-3-2-2-1-73-3">
                <text:number>3.</text:number>
                <text:p text:style-name="al">Te bepalen dat de in de bijlage van dit besluit genoemde functionarissen van de aan hen verleende bevoegdheden uitsluitend gebruik maken voor zover het aangelegenheden betreft die behoren tot hun werkterrein (waaronder wordt verstaan de toepasselijke regelgeving en organisatie-eenheid).</text:p>
              </text:list-item>
              <text:list-item text:style-override="id1-3-2-2-1-73-4">
                <text:number>4.</text:number>
                <text:p text:style-name="al">Te bepalen dat:</text:p>
                <text:list text:style-name="id1-3-2-2-1-73-4-3">
                  <text:list-item text:style-override="id1-3-2-2-1-73-4-3-1">
                    <text:number>a.</text:number>
                    <text:p text:style-name="al">Dit besluit wordt aangehaald als “Ondermandaatbesluit afdeling klantcontactcentrum 1 en 2 (burgerzaken) cluster Wijken en Dienstverlening”;</text:p>
                  </text:list-item>
                  <text:list-item text:style-override="id1-3-2-2-1-73-4-3-2">
                    <text:number>b.</text:number>
                    <text:p text:style-name="al">Dit besluit in werking treedt op de dag na die waarop deze wordt bekendgemaakt en 	terugwerkende kracht heeft ten aanzien van elke beslissing, die in de periode van 1 	juli 2017 tot de dag van inwerkingtreding is genomen. Een dergelijke beslissing is 	daarmee van rechtswege bekrachtigd.</text:p>
                  </text:list-item>
                </text:list>
              </text:list-item>
            </text:list>
            <text:p text:style-name="common-al">Afdelingshoofd</text:p>
            <text:p text:style-name="common-al">I.P.G. van Pinxteren</text:p>
            <text:section text:name="table_id1-3-2-2-1-76" text:style-name="table">
              <text:p text:style-name="table_top"/>
              <table:table table:style-name="tgroup">
                <table:table-column table:style-name="id1-3-2-2-1-76-1-1"/>
                <table:table-column table:style-name="id1-3-2-2-1-76-1-2"/>
                <table:table-column table:style-name="id1-3-2-2-1-76-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Ondermandaat medewerkersniveau</text:span>
                    </text:p>
                  </table:table-cell>
                </table:table-row>
                <table:table-row table:style-name="row">
                  <table:table-cell table:style-name="entry" table:number-rows-spanned="1" table:number-columns-spanned="3">
                    <text:p text:style-name="table_al">
                      <text:span text:style-name="nadrukvet">Algeme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verrichten van feitelijke handelingen ter voorbereiding en uitvoering van aan de gemeente opgedragen taken.</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ndertekenen van correspondentie ter voorbereiding en uitvoering van beslissingen van de raad krachtens artikel 160, eerste lid, onder b, van de Gemeentewe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verstrekken van bevestigingen en bewijzen van ontvangst.</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doorzenden van geschriften als bedoeld in artikel 2:3 van de Algemene wet bestuursrecht.</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doen van openbare bekendmakingen en het doen van kennisgevingen en mededelingen van voorgenomen en genomen beslissingen en van voorgenomen en verrichte andere handelingen.</text:p>
                  </table:table-cell>
                  <table:table-cell table:style-name="entry" table:number-rows-spanned="1" table:number-columns-spanned="1">
                    <text:p text:style-name="table_al">Alle procesondersteuners</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aanvragen van bijdragen, subsidies en vergoedingen bij het Rijk, de Provincie en andere subsidiënt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nemen van besluiten inzake het geven van inzage van archiefbescheiden als bedoeld in de Archiefwe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toezicht houden en handhaven van de openbare orde in de voor het publiek toegankelijke gebouwen en de daarbij behorende erven, waar de gemeentelijke organisatie is gehuisvest, inclusief het geven van bevelen met het oog op de bescherming van veiligheid en gezondheid en inclusief het ontzeggen van de toegang tot voor de openbare dienst bestemde ruimten, indien zulks noodzakelijk moet worden geacht in het belang van de handhaving van de openbare orde of de voortgang van de werkzaamheden in die ruimten, dan wel op grond van het eigendomsrecht van de gemeente.</text:p>
                  </table:table-cell>
                  <table:table-cell table:style-name="entry" table:number-rows-spanned="1" table:number-columns-spanned="1">
                    <text:p text:style-name="table_al">Medewerkers voor zover het betreft de eigen werkplek.</text:p>
                  </table:table-cell>
                </table:table-row>
                <table:table-row table:style-name="row">
                  <table:table-cell table:style-name="entry" table:number-rows-spanned="1" table:number-columns-spanned="3">
                    <text:p text:style-name="table_al">
                      <text:span text:style-name="nadrukvet">Geschillen en geschilbeslecht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nemen van besluiten tot het oplossen van conflicten door middel van bemiddeling door een onafhankelijke derde (mediation), voor zover het betreft conflicten die voortvloeien uit besluiten die zijn genomen op grond van dit mandaatbesluit. </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nemen van besluiten tot het voeren van rechtsgedingen, bezwaarprocedures of administratief beroepsprocedures namens de gemeente of het bestuursorgaan, of handelingen ter voorbereiding daarop te verrichten, tenzij de raad, voor zover het de raad aangaat, in voorkomende gevallen anders beslis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Het indienen van verweerschriften en overige stukken en het vertegenwoordigen van de gemeente, het college van burgemeester en wethouders en de burgemeester, daaronder begrepen het optreden ter zitting namens de gemeente of deze bestuursorganen in het kader van gerechtelijke procedures bij de administratieve, burgerlijke en strafrechter en in het kader van bezwaarprocedures en administratieve beroepsprocedures.</text:p>
                    <text:p text:style-name="table_al">b.Het aanwijzen van gemachtigden voor het uitoefenen van de onder a genoemde bevoegdheden.</text:p>
                  </table:table-cell>
                  <table:table-cell table:style-name="entry" table:number-rows-spanned="1" table:number-columns-spanned="1">
                    <text:p text:style-name="table_al">a.Geen ondermandatering</text:p>
                    <text:p text:style-name="table_al">b.Geen ondermandatering</text:p>
                  </table:table-cell>
                </table:table-row>
                <table:table-row table:style-name="row">
                  <table:table-cell table:style-name="entry" table:number-rows-spanned="1" table:number-columns-spanned="3">
                    <text:p text:style-name="table_al">
                      <text:span text:style-name="nadrukvet">Privaatrechtelijke rechtshandel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beslissen tot het aangaan van privaatrechtelijke rechtshandelingen, voor zover de verplichting die daarbij voor de gemeente wordt aangegaan niet meer dan 250.000 euro bedraag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Het aansprakelijk stellen van derden. </text:p>
                    <text:p text:style-name="table_al">b.Het besluiten op het aansprakelijk stellen van de gemeente door derden.</text:p>
                    <text:p text:style-name="table_al">c.Het verrichten van handelingen tot stuiting van verjaring.</text:p>
                  </table:table-cell>
                  <table:table-cell table:style-name="entry" table:number-rows-spanned="1" table:number-columns-spanned="1">
                    <text:p text:style-name="table_al">a.Geen ondermandatering</text:p>
                    <text:p text:style-name="table_al">b.Geen ondermandatering</text:p>
                    <text:p text:style-name="table_al">c.Geen ondermandateri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besluiten tot het aanvaarden van erfstellingen, schenkingen en legaten tot een bedrag van ten hoogste vijftigduizend euro.</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Het vertegenwoordigen van de gemeente buiten rechte (artikel 171 Gemeentewet) ter uitvoering van beslissingen die zijn genomen in de uitoefening van de bevoegdheden die zijn omschreven in dit mandaatbesluit, of ter uitvoering van beslissingen genomen door de raad of  door of namens het college van burgemeester en wethouders.</text:p>
                    <text:p text:style-name="table_al">b.Het aanwijzen van gevolmachtigden voor het uitoefenen van de onder a genoemde bevoegdheid.</text:p>
                  </table:table-cell>
                  <table:table-cell table:style-name="entry" table:number-rows-spanned="1" table:number-columns-spanned="1">
                    <text:p text:style-name="table_al">a.Geen ondermandatering</text:p>
                    <text:p text:style-name="table_al">b.Geen ondermandatering</text:p>
                  </table:table-cell>
                </table:table-row>
                <table:table-row table:style-name="row">
                  <table:table-cell table:style-name="entry" table:number-rows-spanned="1" table:number-columns-spanned="3">
                    <text:p text:style-name="table_al">
                      <text:span text:style-name="nadrukvet">Bestuursrechtelijke rechtshandel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nemen van besluiten op verzoeken om informatie als bedoeld in hoofdstuk III van de Wet openbaarheid van bestuur.</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nemen van besluiten op verzoeken als bedoeld in artikel 3, eerste lid van de Wet hergebruik van overheidsinformatie. !</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naar voren brengen van zienswijzen als bedoeld in artikel 3:15 van de Algemene wet bestuursrecht.</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besluiten tot het toepassen van en het uitvoeren van de uniforme openbare voorbereidingsprocedure als bedoeld in afdeling 3.4 van de Algemene wet bestuursrech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vaststellen van formulieren als bedoeld in artikel 4:4 van de Algemene wet bestuursrecht voor het indienen van aanvragen en het verstrekken van gegevens.</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nemen van beslissingen omtrent het niet behandelen van aanvragen als bedoeld in artikel 4:5 van de Algemene wet bestuursrecht.</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inwinnen van advies als bedoeld in afdeling 3.3 van de Algemene wet bestuursrecht.</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horen van een aanvrager en belanghebbenden als bedoeld in afdeling 4.1.2 van de Algemene wet bestuursrecht (De voorbereiding).</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De uitoefening van bevoegdheden als bestuursorgaan bij of krachtens titel 4.4 van de Algemene wet bestuursrecht (Bestuursrechtelijke geldschulden). </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De uitoefening van bevoegdheden als bestuursorgaan bij of krachtens afdeling 4.1.3 van de Algemene wet bestuursrecht (Beslistermijn). </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nemen van besluiten en het verrichten van werkzaamheden voortvloeiende uit de Wet bescherming persoonsgegevens (Wbp). </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3">
                    <text:p text:style-name="table_al">
                      <text:span text:style-name="nadrukvet">Specifieke bevoegdhe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nemen van beslissingen, het afdoen van stukken, het ondertekenen van uitgaande brieven en het verrichten van overige handelingen ten aanzien van aangelegenheden die verband houden met de aan de burgemeester bij of krachtens de Rijkswet op het Nederlanderschap verleende bevoegdheden en taken.</text:p>
                  </table:table-cell>
                  <table:table-cell table:style-name="entry" table:number-rows-spanned="1" table:number-columns-spanned="1">
                    <text:p text:style-name="table_al">Alle medewerkers frontoffice 1 van de afdeling Klant Contact Centrum 2</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uitoefenen van bevoegdheden voortvloeiende uit de Wet op de justitiële en strafvorderlijke gegevens en op de verklaringen omtrent het gedrag en uitvoeringsregelingen.</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nemen van besluiten voortvloeiende uit de Paspoortwet en uitvoeringsregelingen.</text:p>
                  </table:table-cell>
                  <table:table-cell table:style-name="entry" table:number-rows-spanned="1" table:number-columns-spanned="1">
                    <text:p text:style-name="table_al">Alle medewerkers frontoffice 1, alle medewerkers forntoffice 2 en alle medewerkers frontoffice 3 van de afdelingen Klant Contact Centrum 1 en Klant Contact Centrum 2</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Het nemen van besluiten in het kader van de Wet Basis Registratie Personen en uitvoeringsregelingen;</text:p>
                    <text:p text:style-name="table_al">b.Het afnemen van verklaringen onder eed of belofte over gegevens over de burgerlijke staat, zoals bedoeld in artikel 2.8, lid 2, onder e van de Wet Basis Registratie Personen.</text:p>
                  </table:table-cell>
                  <table:table-cell table:style-name="entry" table:number-rows-spanned="1" table:number-columns-spanned="1">
                    <text:p text:style-name="table_al">a.Alle medewerkers van de afdelingen Klant Contact Centrum 1 en Klant Contact Centrum 2.</text:p>
                    <text:p text:style-name="table_al">b.Alle medewerkers frontoffice 1 van de afdeling Klant Contact Centrum 2</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benoemen van een buitengewoon ambtenaar van de burgerlijke stand.</text:p>
                  </table:table-cell>
                  <table:table-cell table:style-name="entry" table:number-rows-spanned="1" table:number-columns-spanned="1">
                    <text:p text:style-name="table_al">Alle medewerkers frontoffice 1 van de afdeling Klant Contact Centrum 2</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aanwijzen van een locatie als gemeentehuis in de zin van artikel 1:63 BW.</text:p>
                  </table:table-cell>
                  <table:table-cell table:style-name="entry" table:number-rows-spanned="1" table:number-columns-spanned="1">
                    <text:p text:style-name="table_al">Alle medewerkers van de afdeling Klant Contact Centrum 2</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De inname, bewaring en uitgifte van gevonden voorwerpen zoals genoemd in titel 2 van boek 5 van het Burgerlijk Wetboek.</text:p>
                  </table:table-cell>
                  <table:table-cell table:style-name="entry" table:number-rows-spanned="1" table:number-columns-spanned="1">
                    <text:p text:style-name="table_al">Alle medewerkers van de afdelingen Klant Contact Centrum 1 en Klant Contact Centrum 2</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nemen van besluiten in het kader van de Kieswet, met uitzondering van het benoemen van de plaatsvervangend voorzitter, de leden en de drie plaatsvervangende leden van het hoofdstembureau als bedoeld in artikel E7 van de Kieswe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nemen van besluiten voortvloeiende uit de Wet op de Lijkbezorging en 	</text:p>
                    <text:p text:style-name="table_al">uitvoeringsregelingen.</text:p>
                  </table:table-cell>
                  <table:table-cell table:style-name="entry" table:number-rows-spanned="1" table:number-columns-spanned="1">
                    <text:p text:style-name="table_al">Alle medewerkers frontoffice 1 van de afdeling Klant Contact Centrum 2</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uitoefenen van bevoegdheden ter bestrijding van rampen en zware ongevallen in het kader van de Wet rampen en zware ongevallen en de Gemeentewet (CRIB).</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nemen van besluiten (niet zijnde het beslissen op bezwaarschriften en beslissingen tot het instellen van (hoger) beroep) voortvloeiende uit de Wegenverkeerswet 1994 (rijbewijzen en gehandicaptenparkeerkaarten).</text:p>
                  </table:table-cell>
                  <table:table-cell table:style-name="entry" table:number-rows-spanned="1" table:number-columns-spanned="1">
                    <text:p text:style-name="table_al">Alle medewerkers van de afdelingen klant Contact Centrum 1 en Klant Contact Centrum 2</text:p>
                  </table:table-cell>
                </table:table-row>
              </table:table>
              <text:p text:style-name="table_bottom"/>
            </text:section>
            <text:p text:style-name="common-al">
            <text:span text:style-name="nadrukvet">ONDERMANDAATBESLUIT AFDELING KLANTCONTACTCENTRUM SERVICE/INTERNET (CALLCENTER)</text:span>
          </text:p>
            <text:p text:style-name="common-al">Het afdelingshoofd klantcontactcentrum service/internet (callcenter) van het cluster Wijken en Dienstverlening van de gemeente Arnhem; </text:p>
            <text:p text:style-name="common-al">Gelet op het Besluit ondermandaat, ondervolmacht en ondermachtiging gemeente Arnhem 2017 van de gemeentesecretaris van 27 juni 2017, zaaknummer 154407;</text:p>
            <text:p text:style-name="common-al">
            <text:span text:style-name="nadrukvet">Besluit:</text:span>
          </text:p>
            <text:list text:style-name="id1-3-2-2-1-81">
              <text:list-item text:style-override="id1-3-2-2-1-81-1">
                <text:number>1.</text:number>
                <text:p text:style-name="al">Aan de in de bijlage van dit besluit genoemde functionarissen van de afdeling klantcontactcentrum service/internet (callcenter) van het cluster Wijken en Dienstverlening op te dragen:</text:p>
                <text:list text:style-name="id1-3-2-2-1-81-1-3">
                  <text:list-item text:style-override="id1-3-2-2-1-81-1-3-1">
                    <text:number>A.</text:number>
                    <text:p text:style-name="al">De uitoefening van de in de bijlage van dit besluit omschreven bevoegdheden;</text:p>
                  </text:list-item>
                  <text:list-item text:style-override="id1-3-2-2-1-81-1-3-2">
                    <text:number>B.</text:number>
                    <text:p text:style-name="al">De ondertekening van stukken bij de uitoefening van de onder A genoemde bevoegdheden.</text:p>
                  </text:list-item>
                </text:list>
              </text:list-item>
              <text:list-item text:style-override="id1-3-2-2-1-81-2">
                <text:number>2.</text:number>
                <text:p text:style-name="al">Te bepalen dat deze bevoegdheden dienen te worden uitgeoefend overeenkomstig het bepaalde in het Besluit ondermandaat, ondervolmacht en ondermachtiging gemeente Arnhem 2017 van de gemeentesecretaris.</text:p>
              </text:list-item>
              <text:list-item text:style-override="id1-3-2-2-1-81-3">
                <text:number>3.</text:number>
                <text:p text:style-name="al">Te bepalen dat de in de bijlage van dit besluit genoemde functionarissen van de aan hen verleende bevoegdheden uitsluitend gebruik maken voor zover het aangelegenheden betreft die behoren tot hun werkterrein (waaronder wordt verstaan de toepasselijke regelgeving en organisatie-eenheid).</text:p>
              </text:list-item>
              <text:list-item text:style-override="id1-3-2-2-1-81-4">
                <text:number>4.</text:number>
                <text:p text:style-name="al">Te bepalen dat:</text:p>
                <text:list text:style-name="id1-3-2-2-1-81-4-3">
                  <text:list-item text:style-override="id1-3-2-2-1-81-4-3-1">
                    <text:number>a.</text:number>
                    <text:p text:style-name="al">Dit besluit wordt aangehaald als “Ondermandaatbesluit afdeling klantcontactcentrum service/internet (callcenter) cluster Wijken en Dienstverlening”;</text:p>
                  </text:list-item>
                  <text:list-item text:style-override="id1-3-2-2-1-81-4-3-2">
                    <text:number>b.</text:number>
                    <text:p text:style-name="al">Dit besluit in werking treedt op de dag na die waarop deze wordt bekendgemaakt en 	terugwerkende kracht heeft ten aanzien van elke beslissing, die in de periode van 1 	juli 2017 tot de dag van inwerkingtreding is genomen. Een dergelijke beslissing is 	daarmee van rechtswege bekrachtigd.</text:p>
                  </text:list-item>
                </text:list>
              </text:list-item>
            </text:list>
            <text:p text:style-name="common-al">Afdelingshoofd</text:p>
            <text:p text:style-name="last-al">T.M.C. Hermsen</text:p>
            <text:section text:name="table_id1-3-2-2-1-84" text:style-name="table">
              <text:p text:style-name="table_top"/>
              <table:table table:style-name="tgroup">
                <table:table-column table:style-name="id1-3-2-2-1-84-1-1"/>
                <table:table-column table:style-name="id1-3-2-2-1-84-1-2"/>
                <table:table-column table:style-name="id1-3-2-2-1-84-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Ondermandaat medewerkersniveau</text:span>
                    </text:p>
                  </table:table-cell>
                </table:table-row>
                <table:table-row table:style-name="row">
                  <table:table-cell table:style-name="entry" table:number-rows-spanned="1" table:number-columns-spanned="3">
                    <text:p text:style-name="table_al">
                      <text:span text:style-name="nadrukvet">Algeme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verrichten van feitelijke handelingen ter voorbereiding en uitvoering van aan de gemeente opgedragen taken.</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ndertekenen van correspondentie ter voorbereiding en uitvoering van beslissingen van de raad krachtens artikel 160, eerste lid, onder b, van de Gemeentewe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verstrekken van bevestigingen en bewijzen van ontvangst.</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doorzenden van geschriften als bedoeld in artikel 2:3 van de Algemene wet bestuursrecht.</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doen van openbare bekendmakingen en het doen van kennisgevingen en mededelingen van voorgenomen en genomen beslissingen en van voorgenomen en verrichte andere handelingen.</text:p>
                  </table:table-cell>
                  <table:table-cell table:style-name="entry" table:number-rows-spanned="1" table:number-columns-spanned="1">
                    <text:p text:style-name="table_al">Alle procesondersteuners</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aanvragen van bijdragen, subsidies en vergoedingen bij het Rijk, de Provincie en andere subsidiënt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nemen van besluiten inzake het geven van inzage van archiefbescheiden als bedoeld in de Archiefwe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toezicht houden en handhaven van de openbare orde in de voor het publiek toegankelijke gebouwen en de daarbij behorende erven, waar de gemeentelijke organisatie is gehuisvest, inclusief het geven van bevelen met het oog op de bescherming van veiligheid en gezondheid en inclusief het ontzeggen van de toegang tot voor de openbare dienst bestemde ruimten, indien zulks noodzakelijk moet worden geacht in het belang van de handhaving van de openbare orde of de voortgang van de werkzaamheden in die ruimten, dan wel op grond van het eigendomsrecht van de gemeente.</text:p>
                  </table:table-cell>
                  <table:table-cell table:style-name="entry" table:number-rows-spanned="1" table:number-columns-spanned="1">
                    <text:p text:style-name="table_al">Medewerkers voor zover het betreft de eigen werkplek.</text:p>
                  </table:table-cell>
                </table:table-row>
                <table:table-row table:style-name="row">
                  <table:table-cell table:style-name="entry" table:number-rows-spanned="1" table:number-columns-spanned="3">
                    <text:p text:style-name="table_al">
                      <text:span text:style-name="nadrukvet">Geschillen en geschilbeslecht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nemen van besluiten tot het oplossen van conflicten door middel van bemiddeling door een onafhankelijke derde (mediation), voor zover het betreft conflicten die voortvloeien uit besluiten die zijn genomen op grond van dit mandaatbesluit. </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nemen van besluiten tot het voeren van rechtsgedingen, bezwaarprocedures of administratief beroepsprocedures namens de gemeente of het bestuursorgaan, of handelingen ter voorbereiding daarop te verrichten, tenzij de raad, voor zover het de raad aangaat, in voorkomende gevallen anders beslis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Het indienen van verweerschriften en overige stukken en het vertegenwoordigen van de gemeente, het college van burgemeester en wethouders en de burgemeester, daaronder begrepen het optreden ter zitting namens de gemeente of deze bestuursorganen in het kader van gerechtelijke procedures bij de administratieve, burgerlijke en strafrechter en in het kader van bezwaarprocedures en administratieve beroepsprocedures.</text:p>
                    <text:p text:style-name="table_al">b.Het aanwijzen van gemachtigden voor het uitoefenen van de onder a genoemde bevoegdheden.</text:p>
                  </table:table-cell>
                  <table:table-cell table:style-name="entry" table:number-rows-spanned="1" table:number-columns-spanned="1">
                    <text:p text:style-name="table_al">a.Geen ondermandatering</text:p>
                    <text:p text:style-name="table_al">a.Geen ondermandatering</text:p>
                  </table:table-cell>
                </table:table-row>
                <table:table-row table:style-name="row">
                  <table:table-cell table:style-name="entry" table:number-rows-spanned="1" table:number-columns-spanned="3">
                    <text:p text:style-name="table_al">
                      <text:span text:style-name="nadrukvet">Privaatrechtelijke rechtshandel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beslissen tot het aangaan van privaatrechtelijke rechtshandelingen, voor zover de verplichting die daarbij voor de gemeente wordt aangegaan niet meer dan 250.000 euro bedraag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Het aansprakelijk stellen van derden. </text:p>
                    <text:p text:style-name="table_al">b.Het besluiten op het aansprakelijk stellen van de gemeente door derden.</text:p>
                    <text:p text:style-name="table_al">c.Het verrichten van handelingen tot stuiting van verjaring.</text:p>
                  </table:table-cell>
                  <table:table-cell table:style-name="entry" table:number-rows-spanned="1" table:number-columns-spanned="1">
                    <text:p text:style-name="table_al">a.Geen ondermandatering</text:p>
                    <text:p text:style-name="table_al">b.Geen ondermandatering</text:p>
                    <text:p text:style-name="table_al">c.Geen ondermandateri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besluiten tot het aanvaarden van erfstellingen, schenkingen en legaten tot een bedrag van ten hoogste vijftigduizend euro.</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Het vertegenwoordigen van de gemeente buiten rechte (artikel 171 Gemeentewet) ter uitvoering van beslissingen die zijn genomen in de uitoefening van de bevoegdheden die zijn omschreven in dit mandaatbesluit, of ter uitvoering van beslissingen genomen door de raad of  door of namens het college van burgemeester en wethouders.</text:p>
                    <text:p text:style-name="table_al">b.Het aanwijzen van gevolmachtigden voor het uitoefenen van de onder a genoemde bevoegdheid.</text:p>
                  </table:table-cell>
                  <table:table-cell table:style-name="entry" table:number-rows-spanned="1" table:number-columns-spanned="1">
                    <text:p text:style-name="table_al">a.Geen ondermandatering</text:p>
                    <text:p text:style-name="table_al">a.Geen ondermandatering</text:p>
                  </table:table-cell>
                </table:table-row>
                <table:table-row table:style-name="row">
                  <table:table-cell table:style-name="entry" table:number-rows-spanned="1" table:number-columns-spanned="3">
                    <text:p text:style-name="table_al">
                      <text:span text:style-name="nadrukvet">Bestuursrechtelijke rechtshandel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nemen van besluiten op verzoeken om informatie als bedoeld in hoofdstuk III van de Wet openbaarheid van bestuur.</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nemen van besluiten op verzoeken als bedoeld in artikel 3, eerste lid van de Wet hergebruik van overheidsinformatie. </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naar voren brengen van zienswijzen als bedoeld in artikel 3:15 van de Algemene wet bestuursrecht.</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besluiten tot het toepassen van en het uitvoeren van de uniforme openbare voorbereidingsprocedure als bedoeld in afdeling 3.4 van de Algemene wet bestuursrech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vaststellen van formulieren als bedoeld in artikel 4:4 van de Algemene wet bestuursrecht voor het indienen van aanvragen en het verstrekken van gegevens.</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nemen van beslissingen omtrent het niet behandelen van aanvragen als bedoeld in artikel 4:5 van de Algemene wet bestuursrecht.</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inwinnen van advies als bedoeld in afdeling 3.3 van de Algemene wet bestuursrecht.</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horen van een aanvrager en belanghebbenden als bedoeld in afdeling 4.1.2 van de Algemene wet bestuursrecht (De voorbereiding).</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De uitoefening van bevoegdheden als bestuursorgaan bij of krachtens titel 4.4 van de Algemene wet bestuursrecht (Bestuursrechtelijke geldschulden). </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De uitoefening van bevoegdheden als bestuursorgaan bij of krachtens afdeling 4.1.3 van de Algemene wet bestuursrecht <text:span text:style-name="nadrukcur">(</text:span>Beslistermij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nemen van besluiten en het verrichten van werkzaamheden voortvloeiende uit de Wet bescherming persoonsgegevens (Wbp). </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3">
                    <text:p text:style-name="table_al">
                      <text:span text:style-name="nadrukvet">Specifieke bevoegdhe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nemen van beslissingen, het afdoen van stukken, het ondertekenen van uitgaande brieven en het verrichten van overige handelingen ten aanzien van aangelegenheden die verband houden met de aan de burgemeester bij of krachtens de Rijkswet op het Nederlanderschap verleende bevoegdheden en tak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uitoefenen van bevoegdheden voortvloeiende uit de Wet op de justitiële en strafvorderlijke gegevens en op de verklaringen omtrent het gedrag en uitvoeringsregeling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nemen van besluiten voortvloeiende uit de Paspoortwet en uitvoeringsregeling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Het nemen van besluiten in het kader van de Wet Basis Registratie Personen en uitvoeringsregelingen.</text:p>
                    <text:p text:style-name="table_al">b.Het afnemen van verklaringen onder eed of belofte over gegevens over de burgerlijke staat, zoals bedoeld in artikel 2.8, lid 2, onder e van de Wet Basis Registratie Personen.</text:p>
                  </table:table-cell>
                  <table:table-cell table:style-name="entry" table:number-rows-spanned="1" table:number-columns-spanned="1">
                    <text:p text:style-name="table_al">a.Geen ondermandatering</text:p>
                    <text:p text:style-name="table_al">b.Geen ondermandatering</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benoemen van een buitengewoon ambtenaar van de burgerlijke stand.</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aanwijzen van een locatie als gemeentehuis in de zin van artikel 1:63 BW.</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De inname, bewaring en uitgifte van gevonden voorwerpen zoals genoemd in titel 2 van boek 5 van het Burgerlijk Wetboek.</text:p>
                  </table:table-cell>
                  <table:table-cell table:style-name="entry" table:number-rows-spanned="1" table:number-columns-spanned="1">
                    <text:p text:style-name="table_al">Alle medewerkers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nemen van besluiten in het kader van de Kieswet, met uitzondering van het benoemen van de plaatsvervangend voorzitter, de leden en de drie plaatsvervangende leden van het hoofdstembureau als bedoeld in artikel E7 van de Kieswe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nemen van besluiten voortvloeiende uit de Wet op de Lijkbezorging en uitvoeringsregeling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uitoefenen van bevoegdheden ter bestrijding van rampen en zware ongevallen in het kader van de Wet rampen en zware ongevallen en de Gemeentewet (CRIB).</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nemen van besluiten (niet zijnde het beslissen op bezwaarschriften en beslissingen tot het instellen van (hoger) beroep) voortvloeiende uit de Wegenverkeerswet 1994 (rijbewijzen en gehandicaptenparkeerkaarten).</text:p>
                  </table:table-cell>
                  <table:table-cell table:style-name="entry" table:number-rows-spanned="1" table:number-columns-spanned="1">
                    <text:p text:style-name="table_al">Alle medewerkers</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4272</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272</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272</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mandaten concern controller en afdelingshoofden gemeente Arn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272</meta:user-defined>
    <meta:user-defined meta:name="OVERHEIDop.GmbID/DC.identifier">gmb-2017-114272</meta:user-defined>
    <meta:user-defined meta:name="OVERHEID.TaxonomieBeleidsagenda/OVERHEID.category">Bestuur | Organisatie en beleid</meta:user-defined>
    <meta:user-defined meta:name="OVERHEID.Gemeente/DC.spatial">Arnhem</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Arnhem</meta:user-defined>
    <dc:language>nl</dc:language>
    <meta:user-defined meta:name="OVERHEIDgvop.Informatietype/DC.type">Overige besluiten van algemene strekking</meta:user-defined>
    <meta:user-defined meta:name="OVERHEID.Gemeente/DCTERMS.publisher">Arnhem</meta:user-defined>
    <meta:user-defined meta:name="OVERHEID.Gemeente/OVERHEID.authority">Arnhem</meta:user-defined>
    <meta:user-defined meta:name="OVERHEIDop.versieInformatie"/>
  </office:meta>
</office:document-meta>
</file>