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 klaslokaal: Verdilaan 1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erdilaan 14 A, 7002 LN</text:p>
            <text:p text:style-name="common-al">Omschrijving:		plaatsen van een tijdelijk klaslokaal</text:p>
            <text:p text:style-name="common-al">Dossiernummer:	20170074</text:p>
            <text:p text:style-name="common-al">Datum indiening:	2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27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 klaslokaal: Verdilaan 1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71</meta:user-defined>
    <meta:user-defined meta:name="OVERHEIDop.GmbID/DC.identifier">gmb-2017-114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N 14a</meta:user-defined>
    <meta:user-defined meta:name="OVERHEIDop.woonplaats">Doetinchem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5 442557</meta:user-defined>
    <meta:user-defined meta:name="OVERHEIDop.versieInformatie"/>
  </office:meta>
</office:document-meta>
</file>