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ideonweg 22, 9723 BM Groningen – bouwen van romneyloods (19-06-2017, 20177162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jul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4266</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266</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266</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ideonweg 22, 9723 BM Groningen – bouwen van romneyloods (19-06-2017, 20177162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4266</meta:user-defined>
    <meta:user-defined meta:name="OVERHEIDop.GmbID/DC.identifier">gmb-2017-1142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BM 19</meta:user-defined>
    <meta:user-defined meta:name="OVERHEIDop.woonplaats">Groningen</meta:user-defined>
    <meta:user-defined meta:name="OVERHEIDop.straatnaam">Gideon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6862 580012</meta:user-defined>
    <meta:user-defined meta:name="OVERHEIDop.versieInformatie"/>
  </office:meta>
</office:document-meta>
</file>