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Catharijnestraat-Rosendaalsestraat-Rappardstraat-Johannastraat-Paulstraa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688</text:p>
            <text:p text:style-name="tussenkopcur">Omschrijving: onderhoud 64 woningen gemeentelijk monument</text:p>
            <text:p text:style-name="tussenkopcur">Adres: Catharijnestraat-Rosendaalsestraat-Rappardstraat-Johannastraat-Paulstraat</text:p>
            <text:p text:style-name="tussenkopcur">Activiteiten: Monumenten Gem. of Prov. Verordening</text:p>
            <text:p text:style-name="tussenkopcur">Besluit: Verlenen</text:p>
            <text:p text:style-name="tussenkopcur">Datum ondertekening: 23 juni 2017</text:p>
            <text:p text:style-name="tussenkopcur">Datum verzending: 23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26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6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6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Catharijnestraat-Rosendaalsestraat-Rappardstraat-Johannastraat-Paul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65</meta:user-defined>
    <meta:user-defined meta:name="OVERHEIDop.GmbID/DC.identifier">gmb-2017-114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meta:user-defined>
    <meta:user-defined meta:name="OVERHEIDop.woonplaats">Arnhem</meta:user-defined>
    <meta:user-defined meta:name="OVERHEIDop.straatnaam">Catharijnestraat</meta:user-defined>
    <meta:user-defined meta:name="OVERHEID.PostcodeHuisnummer/OVERHEIDop.postcodeHuisnummer">6824CP 232 1</meta:user-defined>
    <meta:user-defined meta:name="OVERHEIDop.straatnaam">Rosendaalsestraat</meta:user-defined>
    <meta:user-defined meta:name="OVERHEIDop.straatnaam">Rappardstraat</meta:user-defined>
    <meta:user-defined meta:name="OVERHEID.PostcodeHuisnummer/OVERHEIDop.postcodeHuisnummer">6822CJ 73</meta:user-defined>
    <meta:user-defined meta:name="OVERHEIDop.straatnaam">Johannastraat</meta:user-defined>
    <meta:user-defined meta:name="OVERHEID.PostcodeHuisnummer/OVERHEIDop.postcodeHuisnummer">6822BP 20</meta:user-defined>
    <meta:user-defined meta:name="OVERHEIDop.straatnaam">Pau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40 444364</meta:user-defined>
    <meta:user-defined meta:name="OVERHEID.EPSG28992/DC.spatial">191946 444571</meta:user-defined>
    <meta:user-defined meta:name="OVERHEID.EPSG28992/DC.spatial">191712 444447</meta:user-defined>
    <meta:user-defined meta:name="OVERHEID.EPSG28992/DC.spatial">191686 444515</meta:user-defined>
    <meta:user-defined meta:name="OVERHEID.EPSG28992/DC.spatial">191495 444340</meta:user-defined>
    <meta:user-defined meta:name="OVERHEIDop.versieInformatie"/>
  </office:meta>
</office:document-meta>
</file>