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Hof van Parijs ong. (kavel 3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f van Parijs ong. (kavel 37)</text:p>
            <text:p text:style-name="common-al">Omschrijving:		bouwen van een woning</text:p>
            <text:p text:style-name="common-al">Dossiernummer:	20160854</text:p>
            <text:p text:style-name="common-al">Datum indiening:	22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26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Hof van Parijs ong. (kavel 3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64</meta:user-defined>
    <meta:user-defined meta:name="OVERHEIDop.GmbID/DC.identifier">gmb-2017-114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27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95 440941</meta:user-defined>
    <meta:user-defined meta:name="OVERHEIDop.versieInformatie"/>
  </office:meta>
</office:document-meta>
</file>