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Volleybaltoernooi Nieuw Scheemda en 't Waar 2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Activiteitencommissie, bevestiging van de melding van het Volleybaltoernooi Nieuw Scheemda en ’t Waar op het Sportpark Oldambt, Hamrikkerweg 55b te Nieuw Scheemda op zondag 2 juli 2017 van 9.30 uur tot 16.30 uur. </text:p>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26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6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6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olleybaltoernooi Nieuw Scheemda en 't Waar 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62</meta:user-defined>
    <meta:user-defined meta:name="OVERHEIDop.GmbID/DC.identifier">gmb-2017-1142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A 55b</meta:user-defined>
    <meta:user-defined meta:name="OVERHEIDop.woonplaats">Nieuw Scheemda</meta:user-defined>
    <meta:user-defined meta:name="OVERHEIDop.straatnaam">Hamrik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826 582186</meta:user-defined>
    <meta:user-defined meta:name="OVERHEIDop.versieInformatie"/>
  </office:meta>
</office:document-meta>
</file>