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17-015506 Dalweg 2, Stadskanaal, 9501LD, bouwen van een aardappelbewaarloods, verlengd tot 15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Z-17-015506 Dalweg 2, Stadskanaal, 9501LD, bouwen van een aardappelbewaarloods, verlengd tot 15 augustus 2017. </text:p>
              </text:list-item>
            </text:list>
            <text:p text:style-name="common-al">
            <text:span text:style-name="nadrukvet">Informatie</text:span>
          </text:p>
            <text:p text:style-name="last-al">Voor nadere informatie kan contact opgenomen worden met de gemeente Stadskanaal, Raadhuisplein 1, 9501 SZ, Stadskanaal,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42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506 Dalweg 2, Stadskanaal, 9501LD, bouwen van een aardappelbewaarloods, verlengd tot 1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61</meta:user-defined>
    <meta:user-defined meta:name="OVERHEIDop.GmbID/DC.identifier">gmb-2017-114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D 2</meta:user-defined>
    <meta:user-defined meta:name="OVERHEIDop.woonplaats">Stadskanaal</meta:user-defined>
    <meta:user-defined meta:name="OVERHEIDop.straatnaam">Dal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6432 561119</meta:user-defined>
    <meta:user-defined meta:name="OVERHEIDop.versieInformatie"/>
  </office:meta>
</office:document-meta>
</file>