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oierstraat 4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133</text:p>
            <text:p text:style-name="tussenkopcur">Omschrijving: het transformeren van een winkelruimte tot 2 zelfstandige wooneenheden</text:p>
            <text:p text:style-name="tussenkopcur">Adres: Looierstraat 43 </text:p>
            <text:p text:style-name="tussenkopcur">Activiteiten: Bouwen</text:p>
            <text:p text:style-name="tussenkopcur">Besluit: Verlenen</text:p>
            <text:p text:style-name="tussenkopcur">Datum ondertekening: 22 juni 2017</text:p>
            <text:p text:style-name="tussenkopcur">Datum verzending: 22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5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5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5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oier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57</meta:user-defined>
    <meta:user-defined meta:name="OVERHEIDop.GmbID/DC.identifier">gmb-2017-114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V 43</meta:user-defined>
    <meta:user-defined meta:name="OVERHEIDop.woonplaats">Arnhem</meta:user-defined>
    <meta:user-defined meta:name="OVERHEIDop.straatnaam">Looi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4 444021</meta:user-defined>
    <meta:user-defined meta:name="OVERHEIDop.versieInformatie"/>
  </office:meta>
</office:document-meta>
</file>