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5, 9711 NA Groningen – aanbrengen markies (20-06-2017, 2017716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5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5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5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5, 9711 NA Groningen – aanbrengen markies (20-06-2017, 201771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56</meta:user-defined>
    <meta:user-defined meta:name="OVERHEIDop.GmbID/DC.identifier">gmb-2017-114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5</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2 581890</meta:user-defined>
    <meta:user-defined meta:name="OVERHEIDop.versieInformatie"/>
  </office:meta>
</office:document-meta>
</file>