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 en ontheffing Algemene plaatselijke verordening en bijzondere wetten, 'K(r)ampeertreffen 2017' sportpark De Boskamp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list text:style-name="id1-3-2-1-1-3">
              <text:list-item text:style-override="id1-3-2-1-1-3-1">
                <text:number>1.</text:number>
                <text:p text:style-name="al">2CV Club Winschoten, vergunning voor het evenement ‘K(r)ampeertreffen 2017’ op het sportpark  De Boskamp op het adres Noorderlaan 16 te Nieuwolda op vrijdag 30 juni, zaterdag 1 en zondag 2 juli 2017 van 12.00 uur tot 15.00 uur. </text:p>
              </text:list-item>
            </text:list>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25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5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5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r)ampeertreffen 2017' sportpark De Boskamp Nieu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51</meta:user-defined>
    <meta:user-defined meta:name="OVERHEIDop.GmbID/DC.identifier">gmb-2017-1142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BT 16</meta:user-defined>
    <meta:user-defined meta:name="OVERHEIDop.woonplaats">Nieuwolda</meta:user-defined>
    <meta:user-defined meta:name="OVERHEIDop.straatnaam">Noord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444 585865</meta:user-defined>
    <meta:user-defined meta:name="OVERHEIDop.versieInformatie"/>
  </office:meta>
</office:document-meta>
</file>