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anvraag omgevingsvergunning uitgebreide procedure Sportparklaan 62, 6097 CW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27 juni 2017 / het uitbreiden van de BSO locatie met een kinderdagopvang voor kinderen jonger dan 4 jaar</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24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4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4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uitgebreide procedure Sportparklaan 62, 6097 CW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49</meta:user-defined>
    <meta:user-defined meta:name="OVERHEIDop.GmbID/DC.identifier">gmb-2017-1142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62</meta:user-defined>
    <meta:user-defined meta:name="OVERHEIDop.woonplaats">Heel</meta:user-defined>
    <meta:user-defined meta:name="OVERHEIDop.straatnaam">Sportpark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72 355151</meta:user-defined>
    <meta:user-defined meta:name="OVERHEIDop.versieInformatie"/>
  </office:meta>
</office:document-meta>
</file>