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Gemeente Stadskanaal, Omgevingsvergunning van rechtswege verleend - Dalweg 12, 9501 LD, Stadskanaal, het uitbreiden van een kinderopv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volgende omgevingsvergunning op grond van de Wet algemene bepalingen omgevingsrecht (Wabo) van rechtswege is verleend en op de hieronder vermelde datum is verzonden aan de aanvrager:</text:p>
            <text:list text:style-name="id1-3-2-1-1-2">
              <text:list-item text:style-override="id1-3-2-1-1-2-1">
                <text:number>1.</text:number>
                <text:p text:style-name="al">Dalweg 12, 9501 LD, Stadskanaal, het uitbreiden van een kinderopvang, 26 juni 2017. </text:p>
              </text:list-item>
            </text:list>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p text:style-name="common-al">
            <text:span text:style-name="nadrukvet">Informatie</text:span>
          </text:p>
            <text:p text:style-name="last-al">Voor nadere informatie kan contact opgenomen worden met de gemeente Stadskanaal, Raadhuisplein 1,9501 SZ,  Stadskanaal,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424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4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4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Gemeente Stadskanaal, Omgevingsvergunning van rechtswege verleend - Dalweg 12, 9501 LD, Stadskanaal, het uitbreiden van een kinderopv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48</meta:user-defined>
    <meta:user-defined meta:name="OVERHEIDop.GmbID/DC.identifier">gmb-2017-114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LD 12</meta:user-defined>
    <meta:user-defined meta:name="OVERHEIDop.woonplaats">Stadskanaal</meta:user-defined>
    <meta:user-defined meta:name="OVERHEIDop.straatnaam">Dalweg</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56751 561559</meta:user-defined>
    <meta:user-defined meta:name="OVERHEIDop.versieInformatie"/>
  </office:meta>
</office:document-meta>
</file>