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buitensingel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960</text:p>
            <text:p text:style-name="tussenkopcur">Omschrijving: plaatsen tijdelijke naamsaanduiding/reclame oostzijde Musis </text:p>
            <text:p text:style-name="tussenkopcur">Adres: Velperbuitensingel 25 </text:p>
            <text:p text:style-name="tussenkopcur">Activiteiten: Reclame</text:p>
            <text:p text:style-name="tussenkopcur">Besluit: Verlenen</text:p>
            <text:p text:style-name="tussenkopcur">Datum ondertekening: 20 juni 2017</text:p>
            <text:p text:style-name="tussenkopcur">Datum verzending: 21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buitensingel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46</meta:user-defined>
    <meta:user-defined meta:name="OVERHEIDop.GmbID/DC.identifier">gmb-2017-11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23</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2 443952</meta:user-defined>
    <meta:user-defined meta:name="OVERHEIDop.versieInformatie"/>
  </office:meta>
</office:document-meta>
</file>