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Nieuwlandsewe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ts. Wierenga, vervangen mestsilo, nabij Nieuwlandseweg, Midwolda, kadastraal MWD L 647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bij Nieuwlandseweg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40</meta:user-defined>
    <meta:user-defined meta:name="OVERHEIDop.GmbID/DC.identifier">gmb-2017-1142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</meta:user-defined>
    <meta:user-defined meta:name="OVERHEIDop.woonplaats">Midwolda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16 582197</meta:user-defined>
    <meta:user-defined meta:name="OVERHEIDop.versieInformatie"/>
  </office:meta>
</office:document-meta>
</file>