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t/o 2, Hertog Hendriklaan/Hoflaan, t.h.v. Bachlaan 18, 20 en 24 (vellen van  5 bomen); 382820; 09-01-2017; 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2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t/o 2, Hertog Hendriklaan/Hoflaan, t.h.v. Bachlaan 18, 20 en 24 (vellen van  5 bomen); 382820; 09-01-2017; 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24</meta:user-defined>
    <meta:user-defined meta:name="OVERHEIDop.GmbID/DC.identifier">gmb-2017-1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E 2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01 472090</meta:user-defined>
    <meta:user-defined meta:name="OVERHEIDop.versieInformatie"/>
  </office:meta>
</office:document-meta>
</file>