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Stads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2 juni 2017 een vergunningaanvraag is ontvangen van de heer L. Changoer voor een horeca-exploitatievergunning (inclusief terras) ten behoeve van <text:span text:style-name="nadrukvet">Himalayam Indian &amp; Napalese specialiteiten restaurant</text:span> aan het <text:span text:style-name="nadrukvet">Stadsplein 9 </text:span>te Nieuwgein.</text:p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5 juli 2017 tot en met 19 juli 2017.</text:p>
            <text:p text:style-name="common-al">Nieuwegein, 3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2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Stads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39</meta:user-defined>
    <meta:user-defined meta:name="OVERHEIDop.GmbID/DC.identifier">gmb-2017-114239</meta:user-defined>
    <meta:user-defined meta:name="OVERHEID.TaxonomieBeleidsagenda/OVERHEID.category">Bestuur | Organisatie en beleid</meta:user-defined>
    <meta:user-defined meta:name="OVERHEIDop.referentienummer">z: 658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9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51 448867</meta:user-defined>
    <meta:user-defined meta:name="OVERHEIDop.versieInformatie"/>
  </office:meta>
</office:document-meta>
</file>