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. van Haarenstraat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het woonhuis en het bouwen van een carport</text:p>
            <text:p text:style-name="common-al">Zaaknummer: OV-2017-0532</text:p>
            <text:p text:style-name="common-al">Ontvangstdatum: 27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23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. van Haarenstraat 1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37</meta:user-defined>
    <meta:user-defined meta:name="OVERHEIDop.GmbID/DC.identifier">gmb-2017-114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G 14</meta:user-defined>
    <meta:user-defined meta:name="OVERHEIDop.woonplaats">Veghel</meta:user-defined>
    <meta:user-defined meta:name="OVERHEIDop.straatnaam">Past. van Haar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237 404821</meta:user-defined>
    <meta:user-defined meta:name="OVERHEIDop.versieInformatie"/>
  </office:meta>
</office:document-meta>
</file>