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e Rijders Plein 1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394</text:p>
            <text:p text:style-name="tussenkopcur">Omschrijving: het splitsen van een kantoor in 29 zorgwoningen</text:p>
            <text:p text:style-name="tussenkopcur">Adres: Gele Rijders Plein 16 </text:p>
            <text:p text:style-name="tussenkopcur">Besluit: Verlenen</text:p>
            <text:p text:style-name="tussenkopcur">Datum ondertekening: 26 juni 2017</text:p>
            <text:p text:style-name="tussenkopcur">Datum verzending: 2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e Rijders Plei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35</meta:user-defined>
    <meta:user-defined meta:name="OVERHEIDop.GmbID/DC.identifier">gmb-2017-11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N 11 3</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0 444031</meta:user-defined>
    <meta:user-defined meta:name="OVERHEIDop.versieInformatie"/>
  </office:meta>
</office:document-meta>
</file>