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Barentszstraat 17, plaatsen dakopbouw en dakkapel (zaaknummer 1339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 Barentszstraat 17</text:span> – voor het plaatsen van een dakopbouw en een dakkapel op de bestaande woning, verzonden op 3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23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3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3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Barentszstraat 17, plaatsen dakopbouw en dakkapel (zaaknummer 1339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34</meta:user-defined>
    <meta:user-defined meta:name="OVERHEIDop.GmbID/DC.identifier">gmb-2017-114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N 47</meta:user-defined>
    <meta:user-defined meta:name="OVERHEIDop.woonplaats">Zwolle</meta:user-defined>
    <meta:user-defined meta:name="OVERHEIDop.straatnaam">Willem Barentsz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63 502738</meta:user-defined>
    <meta:user-defined meta:name="OVERHEIDop.versieInformatie"/>
  </office:meta>
</office:document-meta>
</file>