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gunning en ontheffing Algemene plaatselijke verordening en bijzondere wetten, zomerkermis Marktple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list text:style-name="id1-3-2-1-1-3">
              <text:list-item text:style-override="id1-3-2-1-1-3-1">
                <text:number>1.</text:number>
                <text:p text:style-name="al">Organisatie Winschoter Kermissen, evenementenvergunning voor het organiseren van een zomerkermis op een gedeelte van het Marktplein te Winschoten op 12 juli en 13 juli van 14.00 uur tot 23.00 uur , op 14 juli 2017 van 14.00 uur tot 04.00 uur, op 15 juli 2017 van 14.00 uur tot 02.00 uur en op 16 juli 2017 van 13.00 uur tot 21.00 uur.</text:p>
              </text:list-item>
            </text:list>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23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3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3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zomerkermis Marktplein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33</meta:user-defined>
    <meta:user-defined meta:name="OVERHEIDop.GmbID/DC.identifier">gmb-2017-1142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