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anvraag omgevingsvergunning uitgebreide procedure / Sportparklaan 56, 6097 CW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27 juni 2017 / het verkleinen van de bibliotheek en het integreren van een BSO- ruimte</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22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2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2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 Sportparklaan 56, 6097 CW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29</meta:user-defined>
    <meta:user-defined meta:name="OVERHEIDop.GmbID/DC.identifier">gmb-2017-1142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56</meta:user-defined>
    <meta:user-defined meta:name="OVERHEIDop.woonplaats">Heel</meta:user-defined>
    <meta:user-defined meta:name="OVERHEIDop.straatnaam">Sportpark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35 355142</meta:user-defined>
    <meta:user-defined meta:name="OVERHEIDop.versieInformatie"/>
  </office:meta>
</office:document-meta>
</file>