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(daken van schuren) Bussereindseweg 22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(daken van schuren) op het perceel Bussereindseweg 22 in 5953 CH Beesel ( ontv. 23 jun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422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(daken van schuren) Bussereindseweg 2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27</meta:user-defined>
    <meta:user-defined meta:name="OVERHEIDop.GmbID/DC.identifier">gmb-2017-114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 22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280 364113</meta:user-defined>
    <meta:user-defined meta:name="OVERHEIDop.versieInformatie"/>
  </office:meta>
</office:document-meta>
</file>