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mmastraat-Boulevard Heuvelink (kadastraal sectie q, nummer 7546 en 922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802</text:p>
            <text:p text:style-name="tussenkopcur">Omschrijving: project buiten gewoon beter - Spijkerbuurt - vellen van 40 bomen in de Emmastraat</text:p>
            <text:p text:style-name="tussenkopcur">Adres: Emmastraat-Boulevard Heuvelink (kadastraal sectie q, nummer 7546 en 9226)</text:p>
            <text:p text:style-name="tussenkopcur">Activiteiten: Aanleggen </text:p>
            <text:p text:style-name="tussenkopcur">Besluit: Verlenen</text:p>
            <text:p text:style-name="tussenkopcur">Datum ondertekening: 22 juni 2017</text:p>
            <text:p text:style-name="tussenkopcur">Datum verzending: 23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22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2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22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mmastraat-Boulevard Heuvelink (kadastraal sectie q, nummer 7546 en 9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226</meta:user-defined>
    <meta:user-defined meta:name="OVERHEIDop.GmbID/DC.identifier">gmb-2017-114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Emmastraat</meta:user-defined>
    <meta:user-defined meta:name="OVERHEID.PostcodeHuisnummer/OVERHEIDop.postcodeHuisnummer">6828KK 103</meta:user-defined>
    <meta:user-defined meta:name="OVERHEIDop.straatnaam">Boulevard Heuvelin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10 443914</meta:user-defined>
    <meta:user-defined meta:name="OVERHEID.EPSG28992/DC.spatial">191614 443571</meta:user-defined>
    <meta:user-defined meta:name="OVERHEIDop.versieInformatie"/>
  </office:meta>
</office:document-meta>
</file>