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eferlaan 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439</text:p>
            <text:p text:style-name="tussenkopcur">Omschrijving: het plaatsen van museaal object - Bosmanmolen - en het aanleggen van een vijver en een pad ten behoeve van de molen</text:p>
            <text:p text:style-name="tussenkopcur">Adres: Hoeferlaan 4 </text:p>
            <text:p text:style-name="tussenkopcur">Activiteiten: Bouwen, Aanleggen</text:p>
            <text:p text:style-name="tussenkopcur">Besluit: Verlenen</text:p>
            <text:p text:style-name="tussenkopcur">Datum ondertekening: 23 juni 2017</text:p>
            <text:p text:style-name="tussenkopcur">Datum verzending: 23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1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1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1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efer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19</meta:user-defined>
    <meta:user-defined meta:name="OVERHEIDop.GmbID/DC.identifier">gmb-2017-114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G 4</meta:user-defined>
    <meta:user-defined meta:name="OVERHEIDop.woonplaats">Arnhem</meta:user-defined>
    <meta:user-defined meta:name="OVERHEIDop.straatnaam">Hoef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41 446730</meta:user-defined>
    <meta:user-defined meta:name="OVERHEIDop.versieInformatie"/>
  </office:meta>
</office:document-meta>
</file>