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70, 9723 BT Groningen – voor oprichten opslagloods. (06-06-2017, 2017715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21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1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1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nkerkenstraat 70, 9723 BT Groningen – voor oprichten opslagloods. (06-06-2017, 2017715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16</meta:user-defined>
    <meta:user-defined meta:name="OVERHEIDop.GmbID/DC.identifier">gmb-2017-114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T 70</meta:user-defined>
    <meta:user-defined meta:name="OVERHEIDop.woonplaats">Groningen</meta:user-defined>
    <meta:user-defined meta:name="OVERHEIDop.straatnaam">Duinkerk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730 579769</meta:user-defined>
    <meta:user-defined meta:name="OVERHEIDop.versieInformatie"/>
  </office:meta>
</office:document-meta>
</file>