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uisplei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2 esdoorns en 1 linde</text:p>
            <text:p text:style-name="common-al">Zaaknummer: OV-2017-0526</text:p>
            <text:p text:style-name="common-al">Ontvangstdatum: 26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uisplein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12</meta:user-defined>
    <meta:user-defined meta:name="OVERHEIDop.GmbID/DC.identifier">gmb-2017-114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N 1</meta:user-defined>
    <meta:user-defined meta:name="OVERHEIDop.woonplaats">Veghel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58 402834</meta:user-defined>
    <meta:user-defined meta:name="OVERHEIDop.versieInformatie"/>
  </office:meta>
</office:document-meta>
</file>