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ragonstraat 115, 9731 JR Groningen – plaatsen dakkapel (22-06-2017, 20177166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4205</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205</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205</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ragonstraat 115, 9731 JR Groningen – plaatsen dakkapel (22-06-2017, 20177166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205</meta:user-defined>
    <meta:user-defined meta:name="OVERHEIDop.GmbID/DC.identifier">gmb-2017-1142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JR 115</meta:user-defined>
    <meta:user-defined meta:name="OVERHEIDop.woonplaats">Groningen</meta:user-defined>
    <meta:user-defined meta:name="OVERHEIDop.straatnaam">Dragon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315 583570</meta:user-defined>
    <meta:user-defined meta:name="OVERHEIDop.versieInformatie"/>
  </office:meta>
</office:document-meta>
</file>