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terdijk 31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40936</text:p>
            <text:p text:style-name="tussenkopcur">Omschrijving: het vervangen van een berging op een ponton</text:p>
            <text:p text:style-name="tussenkopcur">Adres: Boterdijk 31 </text:p>
            <text:p text:style-name="tussenkopcur">Activiteiten: Bouwen</text:p>
            <text:p text:style-name="tussenkopcur">Besluit: Verlenen</text:p>
            <text:p text:style-name="tussenkopcur">Datum ondertekening: 23 juni 2017</text:p>
            <text:p text:style-name="tussenkopcur">Datum verzending: 23 juni 2017</text:p>
            <text:p text:style-name="last-al"/>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4203</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203</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203</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oterdijk 3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203</meta:user-defined>
    <meta:user-defined meta:name="OVERHEIDop.GmbID/DC.identifier">gmb-2017-1142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2CZ 31</meta:user-defined>
    <meta:user-defined meta:name="OVERHEIDop.woonplaats">Arnhem</meta:user-defined>
    <meta:user-defined meta:name="OVERHEIDop.straatnaam">Boterdijk</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9952 443933</meta:user-defined>
    <meta:user-defined meta:name="OVERHEIDop.versieInformatie"/>
  </office:meta>
</office:document-meta>
</file>