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Valeriaanveld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leriaanveld 8, 7006 SR</text:p>
            <text:p text:style-name="common-al">Omschrijving:		uitbreiden van de woning</text:p>
            <text:p text:style-name="common-al">Dossiernummer:	20170031</text:p>
            <text:p text:style-name="common-al">Datum indiening:	17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Valeriaanveld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20</meta:user-defined>
    <meta:user-defined meta:name="OVERHEIDop.GmbID/DC.identifier">gmb-2017-1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R 8</meta:user-defined>
    <meta:user-defined meta:name="OVERHEIDop.woonplaats">Doetinchem</meta:user-defined>
    <meta:user-defined meta:name="OVERHEIDop.straatnaam">Valeriaan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101 442209</meta:user-defined>
    <meta:user-defined meta:name="OVERHEIDop.versieInformatie"/>
  </office:meta>
</office:document-meta>
</file>