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vergroten van een woning en het plaatsen van een dakkapel, Amsterdamseweg 288, Amstelveen - Zaaknummer Z-2016/009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2 december 2016</text:span>
          </text:p>
            <text:p text:style-name="common-al">Het vergroten van een woning en het plaatsen van een dakkapel. De vergunning is gedeeltelijk ingetrokken en is bekend onder zaaknummer Z-2013/04069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deeltelijk ingetrokken voor het vergroten van een woning en het plaatsen van een dakkapel, Amsterdamseweg 288, Amstelveen - Zaaknummer Z-2016/009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2</meta:user-defined>
    <meta:user-defined meta:name="OVERHEIDop.GmbID/DC.identifier">gmb-2017-1142</meta:user-defined>
    <meta:user-defined meta:name="OVERHEID.TaxonomieBeleidsagenda/OVERHEID.category">Ruimte en infrastructuur | Organisatie en beleid</meta:user-defined>
    <meta:user-defined meta:name="OVERHEIDop.referentienummer">Z-2016/009048</meta:user-defined>
    <meta:user-defined meta:name="DCTERMS.abstract">Het vergroten van een woning en het plaatsen van een dakkapel. De vergunning is gedeeltelijk ingetrokken en is bekend onder zaaknummer Z-2013/04069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N 28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 480970</meta:user-defined>
    <meta:user-defined meta:name="OVERHEIDop.versieInformatie"/>
  </office:meta>
</office:document-meta>
</file>