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wijsbesluit toezichthoudende ambtenaren, cluster Ruimtelijke zaken</text:span>
            <text:span text:style-name="nadrukvet">.</text:span>
          </text:p>
            <text:p text:style-name="common-al">Burgemeester en wethouders en de burgemeester van de gemeente Oldambt hebben op 1 juli 2014 besloten de bevoegdheden voor het aanwijzen van toezichthoudende ambtenaren over te dragen aan de leidinggevenden, zijnde de clustermanagers en teamleiders. </text:p>
            <text:p text:style-name="common-al">Op 29 juni 2017 heeft de Teamleider Vergunningen, Toezicht en Handhaving besloten ambtenaren aan te wijzen conform hoofdstuk 5 van de Algemene wet bestuursrecht </text:p>
            <text:p text:style-name="common-al">Het aanwijsbesluit is tevens geplaatst op de landelijke regelingenbank: www.wetten.nl en de gemeentelijke website: www.gemeente-oldambt.nl.</text:p>
            <text:p text:style-name="common-al">Dit besluit treedt in werking op 1 juli 2017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19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9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9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96</meta:user-defined>
    <meta:user-defined meta:name="OVERHEIDop.GmbID/DC.identifier">gmb-2017-114196</meta:user-defined>
    <meta:user-defined meta:name="OVERHEID.TaxonomieBeleidsagenda/OVERHEID.category">Openbare orde en veiligheid | Organisatie en beleid</meta:user-defined>
    <meta:user-defined meta:name="OVERHEID.Gemeente/DC.spatial">Oldamb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gvop.Informatietype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op.versieInformatie"/>
  </office:meta>
</office:document-meta>
</file>