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dastraal sectie q, nummer 7546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792</text:p>
            <text:p text:style-name="tussenkopcur">Omschrijving: project buiten gewoon beter - Spijkerbuurt - wijzigen van de wegverharding in de Emmastraat en Hertogstraat</text:p>
            <text:p text:style-name="tussenkopcur">Adres: kadastraal sectie q, nummer 7546</text:p>
            <text:p text:style-name="tussenkopcur">Activiteiten: Aanleggen </text:p>
            <text:p text:style-name="tussenkopcur">Besluit: Verlenen</text:p>
            <text:p text:style-name="tussenkopcur">Datum ondertekening: 22 juni 2017</text:p>
            <text:p text:style-name="tussenkopcur">Datum verzending: 22 jun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19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9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19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dastraal sectie q, nummer 75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195</meta:user-defined>
    <meta:user-defined meta:name="OVERHEIDop.GmbID/DC.identifier">gmb-2017-114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meta:user-defined>
    <meta:user-defined meta:name="OVERHEIDop.woonplaats">Arnhem</meta:user-defined>
    <meta:user-defined meta:name="OVERHEIDop.straatnaam">Emmastraat</meta:user-defined>
    <meta:user-defined meta:name="OVERHEIDop.straatnaam">Herto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810 443914</meta:user-defined>
    <meta:user-defined meta:name="OVERHEID.EPSG28992/DC.spatial">191693 444102</meta:user-defined>
    <meta:user-defined meta:name="OVERHEIDop.versieInformatie"/>
  </office:meta>
</office:document-meta>
</file>