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huisstraat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ooien van bomen</text:p>
            <text:p text:style-name="common-al">Zaaknummer: OV-2017-0525</text:p>
            <text:p text:style-name="common-al">Ontvangstdatum: 25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1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uwhuisstraat 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94</meta:user-defined>
    <meta:user-defined meta:name="OVERHEIDop.GmbID/DC.identifier">gmb-2017-114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DD 5</meta:user-defined>
    <meta:user-defined meta:name="OVERHEIDop.woonplaats">Schijndel</meta:user-defined>
    <meta:user-defined meta:name="OVERHEIDop.straatnaam">Brouwhui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63 403972</meta:user-defined>
    <meta:user-defined meta:name="OVERHEIDop.versieInformatie"/>
  </office:meta>
</office:document-meta>
</file>