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derdiep 5 (zaaknummer 161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lderdiep 5</text:span> – voor het plaatsen van een dakkapel op de achterzijde van de woning, verzonden op 3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1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lderdiep 5 (zaaknummer 161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93</meta:user-defined>
    <meta:user-defined meta:name="OVERHEIDop.GmbID/DC.identifier">gmb-2017-114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D 11</meta:user-defined>
    <meta:user-defined meta:name="OVERHEIDop.woonplaats">Zwolle</meta:user-defined>
    <meta:user-defined meta:name="OVERHEIDop.straatnaam">Eeld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4 506061</meta:user-defined>
    <meta:user-defined meta:name="OVERHEIDop.versieInformatie"/>
  </office:meta>
</office:document-meta>
</file>