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linstraat 181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Franklinstraat 181D door het plaatsen van een dakkapel in het zijdakvlak</text:p>
            <text:p text:style-name="common-al"/>
            <text:p text:style-name="common-al">Ons kenmerk: 2017012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nklinstraat 181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klinstraat 181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9</meta:user-defined>
    <meta:user-defined meta:name="OVERHEIDop.GmbID/DC.identifier">gmb-2017-11419</meta:user-defined>
    <meta:user-defined meta:name="OVERHEID.TaxonomieBeleidsagenda/OVERHEID.category">Ruimte en infrastructuur | Organisatie en beleid</meta:user-defined>
    <meta:user-defined meta:name="DCTERMS.abstract">Het vergroten van de woning Franklinstraat 181D door het plaatsen van een dakkapel in het zijdakvlak</meta:user-defined>
    <meta:user-defined meta:name="OVERHEIDop.referentienummer">201701272/6225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CE 1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37.878 455090.129</meta:user-defined>
    <meta:user-defined meta:name="OVERHEIDop.versieInformatie"/>
  </office:meta>
</office:document-meta>
</file>