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anitzstraat 17a, 9721 GG Groningen –plaatsen balkon (23-06-2017, 201771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8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8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8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anitzstraat 17a, 9721 GG Groningen –plaatsen balkon (23-06-2017, 2017716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89</meta:user-defined>
    <meta:user-defined meta:name="OVERHEIDop.GmbID/DC.identifier">gmb-2017-11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G 17a</meta:user-defined>
    <meta:user-defined meta:name="OVERHEIDop.woonplaats">Groningen</meta:user-defined>
    <meta:user-defined meta:name="OVERHEIDop.straatnaam">De Ranitz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23 579401</meta:user-defined>
    <meta:user-defined meta:name="OVERHEIDop.versieInformatie"/>
  </office:meta>
</office:document-meta>
</file>