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estein 1 tot en met 1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2017-HZ-0141 voor een omgevingsvergunning op locatie Meerestein 1 tot en met 1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8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eerestein 1 tot en met 1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81</meta:user-defined>
    <meta:user-defined meta:name="OVERHEIDop.GmbID/DC.identifier">gmb-2017-11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45.87 520578.06</meta:user-defined>
    <meta:user-defined meta:name="OVERHEIDop.versieInformatie"/>
  </office:meta>
</office:document-meta>
</file>