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ord-Spierdijkerweg 21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7 een besluit genomen op de aanvraag met zaaknummer 2017-HZ-0145 voor een omgevingsvergunning op locatie Noord-Spierdijkerweg 214 te Spier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7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oord-Spierdijkerweg 214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77</meta:user-defined>
    <meta:user-defined meta:name="OVERHEIDop.GmbID/DC.identifier">gmb-2017-11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P 21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58 520394</meta:user-defined>
    <meta:user-defined meta:name="OVERHEID.EPSG28992/DC.spatial">125174.02 520418.19</meta:user-defined>
    <meta:user-defined meta:name="OVERHEIDop.versieInformatie"/>
  </office:meta>
</office:document-meta>
</file>