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gb Spijkerbuurt fase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769</text:p>
            <text:p text:style-name="tussenkopcur">Omschrijving: project buiten gewoon beter - Spijkerbuurt - uitvoeren van graafwerkzaamheden</text:p>
            <text:p text:style-name="tussenkopcur">Adres: bgb Spijkerbuurt fase 1</text:p>
            <text:p text:style-name="tussenkopcur">Activiteiten: Aanleggen</text:p>
            <text:p text:style-name="tussenkopcur">Besluit: Verlenen</text:p>
            <text:p text:style-name="tussenkopcur">Datum ondertekening: 22 juni 2017</text:p>
            <text:p text:style-name="tussenkopcur">Datum verzending: 2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1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gb Spijkerbuurt fas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73</meta:user-defined>
    <meta:user-defined meta:name="OVERHEIDop.GmbID/DC.identifier">gmb-2017-11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P 132 2</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14 443961</meta:user-defined>
    <meta:user-defined meta:name="OVERHEIDop.versieInformatie"/>
  </office:meta>
</office:document-meta>
</file>