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inkelpand: Hamburgerstraat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36, 7001 AL</text:p>
            <text:p text:style-name="common-al">Omschrijving:		verbouwen van het winkelpand</text:p>
            <text:p text:style-name="common-al">Dossiernummer:	20170030</text:p>
            <text:p text:style-name="common-al">Datum indiening:	15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winkelpand: Hamburger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17</meta:user-defined>
    <meta:user-defined meta:name="OVERHEIDop.GmbID/DC.identifier">gmb-2017-11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6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2 442168</meta:user-defined>
    <meta:user-defined meta:name="OVERHEIDop.versieInformatie"/>
  </office:meta>
</office:document-meta>
</file>